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32297 - Platinawerf 20d te Beuningen Gld</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Locatie : Platinawerf 20d te Beuningen Gld</text:p>
            <text:p text:style-name="common-al">Omschrijving : realiseren van bijgebouw op terrain</text:p>
            <text:p text:style-name="common-al">Datum ontvangst : 14 juni 2017 </text:p>
            <text:p text:style-name="common-al">Zaaknummer ODRN : W.Z17.104421.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3098</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98</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98</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32297 - Platinawerf 20d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098</meta:user-defined>
    <meta:user-defined meta:name="OVERHEIDop.GmbID/DC.identifier">gmb-2017-1030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L 20b</meta:user-defined>
    <meta:user-defined meta:name="OVERHEIDop.woonplaats">Beuningen Gld</meta:user-defined>
    <meta:user-defined meta:name="OVERHEIDop.straatnaam">Platinawer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886 429569</meta:user-defined>
    <meta:user-defined meta:name="OVERHEIDop.versieInformatie"/>
  </office:meta>
</office:document-meta>
</file>