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2-1-1">
      <style:table-column-properties style:rel-column-width="9*"/>
    </style:style>
    <style:style style:family="table-column" style:parent-style-name="colspec" style:name="id1-3-2-3-2-1-2">
      <style:table-column-properties style:rel-column-width="91*"/>
    </style: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style:style style:family="table-column" style:parent-style-name="colspec" style:name="id1-3-2-3-31-1-1">
      <style:table-column-properties style:rel-column-width="9*"/>
    </style:style>
    <style:style style:family="table-column" style:parent-style-name="colspec" style:name="id1-3-2-3-31-1-2">
      <style:table-column-properties style:rel-column-width="91*"/>
    </style:style>
    <style:style style:family="table-column" style:parent-style-name="colspec" style:name="id1-3-2-3-32-1-1">
      <style:table-column-properties style:rel-column-width="9*"/>
    </style:style>
    <style:style style:family="table-column" style:parent-style-name="colspec" style:name="id1-3-2-3-32-1-2">
      <style:table-column-properties style:rel-column-width="91*"/>
    </style:style>
    <text:list-style style:name="id1-3-2-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5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lgemeen Mandaat-, Volmacht- en Machtigingsbesluit gemeente Arnhem 2017</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hebben op 13 juni 2017 het </text:p>
            <text:p text:style-name="al">'Algemeen Mandaat-, Volmacht- en Machtigingsbesluit gemeente Arnhem 2017' en het 'Mandaat-, Volmacht- en Machtigingsbesluit De Connectie' vastgesteld. </text:p>
            <text:p text:style-name="al">Het overdragen van een aantal taken per 1 juli 2017 op het gebied van bedrijfsvoering aan de bedrijfsvoeringsorganisatie De Connectie heeft ook gevolgen voor de bevoegdhedenverdeling binnen de gemeente. Mede daarom is het gemeentelijk mandaatbesluit ook vernieuwd. Daarnaast is een andere systematiek van mandateren, waarbij verantwoordelijkheden laag in de organisatie worden belegd, aanleiding om de gemeentelijke mandaatregeling te herzien.</text:p>
            <text:p text:style-name="al">De volledige teksten treft u hieronder aan; genoemde besluiten treden in werking op 1 juli 2017.</text:p>
            <text:p text:style-name="al"/>
            <text:p text:style-name="al">
            <text:span text:style-name="nadrukvet">ALGEMEEN MANDAAT-, VOLMACHT- EN MACHTIGINGSBESLUIT GEMEENTE ARNHEM 2017</text:span>
          </text:p>
            <text:p text:style-name="al"/>
            <text:p text:style-name="al">Het college van burgemeester en wethouders en de burgemeester van Arnhem, ieder voor zover het zijn bevoegdheid betreft;</text:p>
            <text:p text:style-name="al">gelet op het bepaalde in de Gemeentewet en de Algemene wet bestuursrecht;</text:p>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b e s l u i t e n :</text:span>
            </text:p>
              <text:p text:style-name="al"/>
              <text:p text:style-name="al">aan de gemeentesecretaris mandaat, volmacht en machtiging te verlenen van de bevoegdheden die het college van burgemeester en wethouders en de burgemeester bij of krachtens wettelijk voorschrift of delegatie toekomen, genoemd in de bij dit besluit behorende bijlage.</text:p>
              <text:p text:style-name="al"/>
            </text:section>
            <text:section text:name="artikel_id1-3-2-2-1-3" text:style-name="artikel">
              <text:p text:style-name="artikel_kop_titel"><text:span text:style-name="artikel_kop_label">Artikel</text:span> <text:span text:style-name="artikel_kop_nr">1</text:span> Begripsomschrijving</text:p>
              <text:p text:style-name="al">In dit besluit wordt verstaan onder:</text:p>
              <text:p text:style-name="al">Mandaat: de bevoegdheid om in naam van een bestuursorgaan besluiten te nemen, hieronder begrepen de bevoegdheid om deze besluiten te ondertekenen (tenzij uitdrukkelijk anders bepaald);</text:p>
              <text:p text:style-name="al">Volmacht: de bevoegdheid om privaatrechtelijke rechtshandelingen in naam van de gemeente te verrichten;</text:p>
              <text:p text:style-name="al">Machtiging: de bevoegdheid om handelingen in naam van de gemeente die noch een besluit, noch een privaatrechtelijke rechtshandeling zijn te verrichten; </text:p>
              <text:p text:style-name="al">Delegatie: het overdragen door een bestuursorgaan van zijn bevoegdheid tot het nemen van besluiten aan een ander die deze onder eigen verantwoordelijkheid uitoefent;</text:p>
              <text:p text:style-name="al">Wettelijk voorschrift: wettelijk voorschrift, zoals dit luidt op de dag waarop dit besluit in werking treedt of zoals dit wettelijk voorschrift na wijziging zal komen te luiden;</text:p>
              <text:p text:style-name="al"/>
            </text:section>
            <text:p text:style-name="hoofdstuk_bottom"/>
          </text:section>
          <text:section text:name="hoofdstuk_id1-3-2-2-2" text:style-name="hoofdstuk">
            <text:p text:style-name="artikel_kop_titel"><text:span text:style-name="label"/> </text:p>
            <text:section text:name="structuurtekst_id1-3-2-2-2-2" text:style-name="structuurtekst">
              <text:p text:style-name="al">Portefeuillehouder: het lid van het college dat in het bijzonder is belast met de zorg voor één of meer onderdelen van het gemeentelijk bestuur, zoals deze aan het college is opgedragen;</text:p>
              <text:p text:style-name="al">Clustermanagers: de leidinggevenden van de eenheden waaruit de ambtelijke organisatie is opgebouwd, te weten: </text:p>
              <text:p text:style-name="al">- het cluster Gebiedsrealisatie en Vastgoed (G&amp;V);</text:p>
              <text:p text:style-name="al">- het cluster Openbare Ruimte (OR);</text:p>
              <text:p text:style-name="al"> - het cluster Project- &amp; Interimmanagement (PIM);</text:p>
              <text:p text:style-name="al">- het cluster Werk &amp; Inkomen (W&amp;I);</text:p>
              <text:p text:style-name="al">- het cluster Wijken en Dienstverlening (W&amp;D);</text:p>
              <text:p text:style-name="al">- het cluster Strategie, Beleid en Regie (SB&amp;R).</text:p>
              <text:p text:style-name="al"/>
            </text:section>
            <text:section text:name="artikel_id1-3-2-2-2-3" text:style-name="artikel">
              <text:p text:style-name="artikel_kop_titel"><text:span text:style-name="artikel_kop_label">Artikel</text:span> <text:span text:style-name="artikel_kop_nr">2</text:span> Mandaat aan gemeentesecretaris</text:p>
              <text:list text:style-name="id1-3-2-2-2-3-2">
                <text:list-item text:style-override="id1-3-2-2-2-3-2">
                  <text:number>1.</text:number>
                  <text:p text:style-name="al">De bevoegdheden van het college van burgemeester en wethouders en de burgemeester, zoals opgenomen in de bijgevoegde bijlage worden toegekend aan de gemeentesecretaris. Van deze bevoegdheden zijn uitgezonderd:</text:p>
                  <text:list text:style-name="id1-3-2-2-2-3-2-3">
                    <text:list-item text:style-override="id1-3-2-2-2-3-2-3-1">
                      <text:number>a.</text:number>
                      <text:p text:style-name="al">het ondertekenen en het voeren van correspondentie gericht tot de gemeenteraad, de Koning en andere leden van het Koninklijk Huis;</text:p>
                    </text:list-item>
                    <text:list-item text:style-override="id1-3-2-2-2-3-2-3-2">
                      <text:number>b.</text:number>
                      <text:p text:style-name="al">het doen van voorstellen aan de gemeenteraad;</text:p>
                    </text:list-item>
                    <text:list-item text:style-override="id1-3-2-2-2-3-2-3-3">
                      <text:number>c.</text:number>
                      <text:p text:style-name="al">het besluit tot het aangaan van overeenkomsten op grond van de gemeentewet indien de raad in de gelegenheid moet worden gesteld zijn wensen en bedenkingen ten aanzien van de overeenkomst ter kennis van het college te brengen omdat deze ingrijpende gevolgen voor de gemeente kan hebben;</text:p>
                    </text:list-item>
                    <text:list-item text:style-override="id1-3-2-2-2-3-2-3-4">
                      <text:number>d.</text:number>
                      <text:p text:style-name="al">het aanwijzen van een medewerker als Functionaris voor de Gegevensbescherming (FG).</text:p>
                    </text:list-item>
                  </text:list>
                </text:list-item>
                <text:list-item text:style-override="id1-3-2-2-2-3-3">
                  <text:number>2.</text:number>
                  <text:p text:style-name="al">Het college van burgemeester en wethouders en de burgemeester dragen de gemeentesecretaris, naast de bevoegdheden zoals bedoeld in het eerste lid van dit artikel, op wijzigingen in de bijlage van dit mandaatbesluit aan te brengen voor zover het betreft wijzigingen in benamingen van functieonderdelen en/of functionarissen, waarbij geen sprake is van inhoudelijke aanpassingen.</text:p>
                </text:list-item>
                <text:list-item text:style-override="id1-3-2-2-2-3-4">
                  <text:number>3.</text:number>
                  <text:p text:style-name="al">De gemeentesecretaris is bevoegd tot het verlenen van ondermandaat, ondervolmacht en ondermachtiging aan onder zijn verantwoordelijkheid werkzame functionarissen, met uitzondering van:</text:p>
                  <text:list text:style-name="id1-3-2-2-2-3-4-3">
                    <text:list-item text:style-override="id1-3-2-2-2-3-4-3-1">
                      <text:number>a.</text:number>
                      <text:p text:style-name="al">het aanwijzen van medewerkers als secretaris van de Algemene bezwaarschriftencommissie, van de bezwaarschriftencommissie Sociale Zekerheid of van de Bezwaarschriftencommissie Personele aangelegenheden;</text:p>
                    </text:list-item>
                    <text:list-item text:style-override="id1-3-2-2-2-3-4-3-2">
                      <text:number>b.</text:number>
                      <text:p text:style-name="al">het aanwijzen van medewerkers als klachtencoördinator;</text:p>
                    </text:list-item>
                    <text:list-item text:style-override="id1-3-2-2-2-3-4-3-3">
                      <text:number>c.</text:number>
                      <text:p text:style-name="al">het besluit tot aanvaarding van erfstellingen/legaten/schenkingen boven € 50.000,-.</text:p>
                    </text:list-item>
                  </text:list>
                </text:list-item>
                <text:list-item text:style-override="id1-3-2-2-2-3-5">
                  <text:number>4.</text:number>
                  <text:p text:style-name="al">De gemeentesecretaris kan bij uitoefening van de bevoegdheid als bedoeld in het derde lid instructies geven.</text:p>
                </text:list-item>
                <text:list-item text:style-override="id1-3-2-2-2-3-6">
                  <text:number>5.</text:number>
                  <text:p text:style-name="al">De gemeentesecretaris is, na voorafgaande instemming van portefeuillehouder(s), eveneens bevoegd bevoegdheden op te dragen aan niet onder zijn verantwoordelijkheid werkzame personen.</text:p>
                  <text:p text:style-name="al"/>
                </text:list-item>
              </text:list>
            </text:section>
            <text:section text:name="artikel_id1-3-2-2-2-4" text:style-name="artikel">
              <text:p text:style-name="artikel_kop_titel"><text:span text:style-name="artikel_kop_label">Artikel</text:span> <text:span text:style-name="artikel_kop_nr">3</text:span> Instructies en escalatie</text:p>
              <text:list text:style-name="id1-3-2-2-2-4-2">
                <text:list-item text:style-override="id1-3-2-2-2-4-2">
                  <text:number>1.</text:number>
                  <text:p text:style-name="al">Bij de uitoefening van bevoegdheden wordt het daaromtrent gestelde bij of krachtens wettelijk voorschrift, beleidsregel, circulaire, aanwijzing en richtlijn van daartoe bevoegde wetgevende organen en bestuursorganen in acht genomen.</text:p>
                </text:list-item>
                <text:list-item text:style-override="id1-3-2-2-2-4-3">
                  <text:number>2.</text:number>
                  <text:p text:style-name="al">Bij de uitoefening van bevoegdheden die financiële consequenties hebben, dient de begroting van het desbetreffende dienstjaar in financiële dekking te voorzien.</text:p>
                </text:list-item>
                <text:list-item text:style-override="id1-3-2-2-2-4-4">
                  <text:number>3.</text:number>
                  <text:p text:style-name="al">Indien zich naar het oordeel van een gemandateerde één of meer van de navolgende gevallen voordoet, overlegt de gemandateerde de zaak met de betrokken portefeuillehouder(s), alvorens een besluit te nemen:</text:p>
                  <text:list text:style-name="id1-3-2-2-2-4-4-3">
                    <text:list-item text:style-override="id1-3-2-2-2-4-4-3-1">
                      <text:number>a.</text:number>
                      <text:p text:style-name="al">de te nemen beslissing wijkt af van bestaand beleid, richtlijnen of voorschriften;</text:p>
                    </text:list-item>
                    <text:list-item text:style-override="id1-3-2-2-2-4-4-3-2">
                      <text:number>b.</text:number>
                      <text:p text:style-name="al">er bestaat het voornemen tot aanvulling of wijziging van het bestaand beleid, richtlijnen of wettelijke voorschriften;</text:p>
                    </text:list-item>
                    <text:list-item text:style-override="id1-3-2-2-2-4-4-3-3">
                      <text:number>c.</text:number>
                      <text:p text:style-name="al">tijdens de voorbereiding van het besluit komt naar voren dat de te nemen beslissing bestuurlijk of maatschappelijk gevoelig ligt. Onder bestuurlijk of maatschappelijk gevoelige beslissingen worden in ieder geval verstaan beslissingen over grootschalige evenementen;</text:p>
                    </text:list-item>
                  </text:list>
                </text:list-item>
                <text:list-item text:style-override="id1-3-2-2-2-4-5">
                  <text:number>4.</text:number>
                  <text:p text:style-name="al">Bij verschillende inzichten over de uitoefening van bevoegdheden op afdelingsniveau tussen een functionaris van het Team Leefomgeving en een functionaris uit een andere afdeling van de gemeentelijke organisatie die dezelfde bevoegdheid gemandateerd heeft gekregen, beslist de functionaris van het Team Leefomgeving.</text:p>
                </text:list-item>
                <text:list-item text:style-override="id1-3-2-2-2-4-6">
                  <text:number>5.</text:number>
                  <text:p text:style-name="al">De uitgaande besluiten op grond van dit mandaatbesluit worden als volgt ondertekend:</text:p>
                  <text:p text:style-name="al"> Het college van burgemeester en wethouders van Arnhem,</text:p>
                  <text:p text:style-name="al"> namens het college,</text:p>
                  <text:p text:style-name="al"> gevolgd door de (digitale) handtekening, de naam en daaronder de functieaanduiding van de functionaris </text:p>
                  <text:p text:style-name="al"> of</text:p>
                  <text:p text:style-name="al"> De burgemeester van Arnhem,</text:p>
                  <text:p text:style-name="al"> namens deze,</text:p>
                  <text:p text:style-name="al"> gevolgd door de (digitale) handtekening, de naam en daaronder de functieaanduiding van de functionaris.</text:p>
                </text:list-item>
                <text:list-item text:style-override="id1-3-2-2-2-4-7">
                  <text:number>6.</text:number>
                  <text:p text:style-name="al">In geval van ondermandatering van aan hem gemandateerde bevoegdheden, legt de gemeentesecretaris de in de leden 1 tot en met 6 van dit artikel opgenomen verplichtingen op aan de ondergemandateerde.</text:p>
                  <text:p text:style-name="al"/>
                </text:list-item>
              </text:list>
            </text:section>
            <text:section text:name="artikel_id1-3-2-2-2-5" text:style-name="artikel">
              <text:p text:style-name="artikel_kop_titel"><text:span text:style-name="artikel_kop_label">Artikel</text:span> <text:span text:style-name="artikel_kop_nr">4</text:span> Slotbepaling</text:p>
              <text:list text:style-name="id1-3-2-2-2-5-2">
                <text:list-item text:style-override="id1-3-2-2-2-5-2-1">
                  <text:number>1.</text:number>
                  <text:p text:style-name="al">Het ‘Algemeen mandaat- en volmachtbesluit gemeente Arnhem 2016’ d.d. 23 februari 2016 (zaaknummer 2016-02-00726, documentnummer 2016.0.008.951) inclusief het eerste wijzigingsbesluit d.d. 20 december 2016 (zaaknummer 2016-12-00250, documentnummer 2016.0.061.639) en het tweede wijzigingsbesluit d.d. 31 januari 2017 (zaaknummer 111979), wordt ingetrokken.</text:p>
                </text:list-item>
                <text:list-item text:style-override="id1-3-2-2-2-5-2-2">
                  <text:number>2.</text:number>
                  <text:p text:style-name="al">Dit besluit wordt aangehaald als ‘Algemeen mandaat-, volmacht- en machtigingsbesluit gemeente Arnhem 2017’.</text:p>
                </text:list-item>
                <text:list-item text:style-override="id1-3-2-2-2-5-2-3">
                  <text:number>3.</text:number>
                  <text:p text:style-name="al">Het onderhavig besluit treedt in werking op 1 juli 2017.</text:p>
                  <text:p text:style-name="al"/>
                </text:list-item>
              </text:list>
              <text:p text:style-name="al">Arnhem, 13 juni 2017</text:p>
              <text:p text:style-name="al"/>
              <text:p text:style-name="al">Burgemeester en Wethouders van Arnhem, De burgemeester van Arnhem,</text:p>
              <text:p text:style-name="al">de secretaris, de burgemeester,</text:p>
              <text:p text:style-name="al"> mr. B. Staal</text:p>
              <text:p text:style-name="al"/>
              <text:p text:style-name="al"/>
            </text:section>
            <text:p text:style-name="hoofdstuk_bottom"/>
          </text:section>
        </text:section>
        <text:section text:name="bijlage_id1-3-2-3" text:style-name="bijlage">
          <text:p text:style-name="bijlage_top"/>
          <text:p text:style-name="hoofdstuk_kop">Bijlage 'bevoegdheden' behorende bij het Algemeen Mandaat-, Volmacht- en Machtigingsbesluit gemeente Arnhem 2017</text:p>
          <text:section text:name="table_id1-3-2-3-2" text:style-name="table">
            <text:p text:style-name="table_top"/>
            <table:table table:style-name="tgroup">
              <table:table-column table:style-name="id1-3-2-3-2-1-1"/>
              <table:table-column table:style-name="id1-3-2-3-2-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Bevoegd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wijzen van een contactpersoon, die voor het betreffende cluster zorg draagt voor het registreren van medewerkers, die elektronische (officiële) bekendmakingen bij de Staatscourant en andere media aanlever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vragen van bijdragen, subsidies en vergoedingen bij het Rijk, de Provincie en andere subsidiënt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inzake het vernietigen, uitlenen, ter beschikking stellen, overdragen, overbrengen en vervangen van archiefbescheiden als bedoeld in de Archiefwet en voor zover niet gemandateerd aan de directeur van de Connecti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Het vaststellen van vergoedingen aan leden van adviescommissies aan het college en de burgemeester.</text:p>
                  <text:p text:style-name="table_al">b.Het aanwijzen van de secretaris van de adviescommissie aan het college en de burgemeest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aanwijzen van personen welke zijn belast met het toezicht op de naleving van wetten </text:p>
                  <text:p text:style-name="table_al">en regelingen op grond van dit mandaatbeslui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besluiten als bedoeld in artikel 7:1a van de Algemene wet bestuursrecht (instemmen rechtstreeks beroep rechtbank).</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Het nemen van een besluit op een bezwaarschrift als bedoeld in de Algemene wet bestuursrecht, voor zover het in bezwaar bestreden besluit in mandaat is genomen door een functionaris die werkzaam is onder verantwoordelijkheid van de mandaatgever, en tevens voor zover hierbij niet wordt afgeweken van het advies van de desbetreffende bezwaarschriftencommissie.</text:p>
                  <text:p text:style-name="table_al">b.Het beslissen op verzoeken van belanghebbenden om vergoeding van de kosten die zij in verband met de behandeling van het bezwaar redelijkerwijs hebben moeten maken als bedoeld in artikel 7:15 van de Algemene wet bestuursrecht.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een besluit tot het verdagen van de beslissing op bezwaar als bedoeld in artikel 7:10, lid 3, 4 en 5 van de Algemene wet bestuursrech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text:p>
                  <text:p text:style-name="table_al">b.Het besluiten op het aansprakelijk stellen van de gemeente door derden.</text:p>
                  <text:p text:style-name="table_al">c.Het verrichten van handelingen tot stuiting van verja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vragen van surcéance van betaling en faillissement van de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anwijzen van gemeenteambtenaren jegens welke de inlichtingenverplichtingen zoals vastgelegd in de artikelen 47, 49 en 50 van de Algemene wet inzake rijksbelastingen gelden, voor zover aan deze ambtenaren reeds bevoegdheden in het kader van het opleggen, heffen of invorderen van belastingen als bedoeld in de artikelen 231 en 232 Gemeentewet zijn gemandateer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uitoefening van bevoegdheden als bestuursorgaan in het kader van de klachtbehandeling van derden inzake aan de functionaris ondergeschikte ambtenaren (met uitzondering van de griffier) op grond van hoofdstuk 9 van de Algemene wet bestuursrech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aar voren brengen van zienswijzen als bedoeld in artikel 3:15 van de Algemene wet bestuursrech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inwinnen van advies als bedoeld in afdeling 3.3 van de Algemene wet bestuursrech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uitoefening van bevoegdheden als bestuursorgaan bij of krachtens afdeling 4.1.3 van de Algemene wet bestuursrecht <text:span text:style-name="nadrukcur">(</text:span>Beslistermij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pecifieke bevoegd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biedsrealisatie en vastgoe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gaan van overeenkomsten over grondexploitatie als bedoeld in artikel 6.24 van de Wet ruimtelijke ordening, na verkregen instemming van de betrokken portefeuillehou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fgeven van de verklaring van eensluidendheid, als bedoeld in artikel 11, eerste lid van de Kadasterw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tot het intrekken van het voorkeursrecht als bedoeld in de Wet voorkeursrecht gemeenten, zoals dit recht gevestigd is op percelen welke eigendom zijn van de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enbare Ruimte</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oefenen van bevoegdheden op grond van de Verordening Kabels en Leidingen gemeente Arnhem en op grond van de Verlegregel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reffen van tijdelijke verkeersmaatregelen in het kader van het aanleggen en onderhouden van wegen als bedoeld in artikel 34 Besluit administratieve bepalingen inzake het wegverke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geven van toestemming tot direct vellen, indien sprake is van grote gevaarzetting of ander spoedeisend bela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een beslissing omtrent het verlenen van goedkeuring tot het vervaardigen, plaatsen en onderhouden van bewegwijzering als bedoeld in de overeenkomst tussen de gemeente en de ANWB en diens rechtsopvolger(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erlenen en weigeren van een instemmingsbesluit als bedoeld in de Telecommunicatiewet en de Telecommunicatieverordening gemeente Arnhem.</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lle handelingen als bedoeld in hoofdstuk 5 van de Telecommunicatiewet en de Telecommunicatieverordening gemeente Arnhem.</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bekendmaken aan de rechthebbende van een bouwwerk dat voorwerpen ten behoeve van het openbaar verkeer of de openbare verlichting worden aangebracht, gewijzigd of verwijder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anwijzing van iepen die gevaar opleveren voor de verspreiding van iepziekte of vermeerdering iepenspintkeve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uitoefenen van de bevoegdheden op grond van de Marktverorden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uitoefenen van bevoegdheden op grond van de Haven- en kadeverorden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besluiten omtrent ontheffingen voor het houden van wielerwedstrijden, betrouwbaarheids- en prestatieritten op binnen de gemeentegrenzen gelegen wegen als bedoeld in artikel 148 juncto artikel 10 van de Wegenverkeerswet 1994.</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op grond van artikel 56 van het Besluit administratieve bepalingen inzake het wegverkeer aanstellen van verkeersregelaars en verkeersbrigadiers.</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nemen van besluiten omtrent ontheffingen als bedoeld in artikel 149 Wegenverkeerswet 1994.</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aanwijzen van de plaatsen, de tijdstippen en de wijzen waarop tegen betaling mag worden geparkeerd op grond van de Parkeerverordening 2016 en opvolgende verordeningen en het Uitwerkingsbesluit Parkeren 2016 en daarop volgende uitwerkingsbesluit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aanwijzen van weggedeelten en het vaststellen van tijdstippen voor het parkeren door vergunninghouders op grond van de Parkeerverordening 2016 en opvolgende verordeningen en het Uitwerkingsbesluit Parkeren 2016 en daarop volgende uitwerkingsbesluit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nemen van besluiten op grond van artikel 18 lid 1 onder d van de Wegenverkeerswet 1994.</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beslissen over incidentele en structurele locatiegebonden parkeerontheffingen op grond van het Reglement verkeersregels en verkeerstekens 199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beslissen op verzoeken om sectorgebonden parkeervergunningen en parkeerontheffingen als bedoeld in de Parkeerverordening 2016 en daarop volgende verordeningen en het Uitwerkingsbesluit parkeren 2016 en daarop volgende Uitwerkingsbesluit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beslissen over de toepassing van handhavingsbevoegdheden voor zover betrekking hebbend op parkeren in betaald parkeren gebied.</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beslissen over de toepassing van handhavingsbevoegdheden voor zover betrekking hebbend op rijden van voertuigen in voetgangersgebied gelegen in betaald parkeren gebied.</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uitoefenen van de bevoegdheden op grond van de APV.</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uitoefenen van bevoegdheden toegekend bij of krachtens de BAG.</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uitoefenen van bevoegdheden in de zin van artikel 6 van de BAG als bedoeld in het delegatiebesluit van de raad van de gemeente Arnhem zoals vastgesteld in de vergadering van 29 juni 200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nemen van besluiten op grond van de Verordening naamgeving en nummering, met uitzondering van de bevoegdheid als bedoeld in artikel 2 van deze verordening.</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uitoefenen van de bevoegdheden toegekend bij of krachtens de Drank- en Horecawet.</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uitoefenen van de bevoegdheden op grond van paragraaf 2 (kansspelautomaten) van Titel Va van de Wok.</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verlenen van een vergunning voor het houden van kansspelen ex artikel 1, onder a, van de Wok (art. 3 Wok).</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geven van een verbod op grond van artikel 7c, lid 2, en artikel 7c lid 3 Wok.</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beslissen op verzoeken om ontheffing voor het organiseren van een bingo als bedoeld in artikel 7c van de Wet op de Kansspel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ontvangen van een mededeling over het organiseren van een klein kansspel als bedoeld in artikel 7c, tweede lid, onder a van de wet op de Kansspel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beslissen op verzoeken om aanwijzing van een individuele gehandicaptenparkeerplaats als bedoeld in artikel 12 van het Besluit wegverkeer.</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beslissen op verzoeken om ontheffing voor het in- en uitrijden van het voetgangersgebied met een motorvoertuig op grond van artikel 2 van de Beleidsregels ontheffing berijden voetgangersgebied binnenstad Arnhem.</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beslissen op verzoeken om ontheffing van de Verordening Winkeltijden Arnhem.</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beslissen op verzoeken tot ontheffing van artikel 3 en 4 van de Zondagswet.</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nemen van besluiten omtrent het verlenen van een verklaring van geen bezwaar voor het houden van een luchtvertoning of luchtvaartwedstrijd (art. 158 Regeling toezicht luchtvaart).</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uitoefenen van de aan het college van burgemeester en wethouders toegekende bevoegdheden op grond van de Wet kinderopvang en kwaliteitseisen peuterspeelzalen.</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Het uitoefenen van de bevoegdheden als bevoegd gezag bij of krachtens de Wet milieubeheer, de Wet geluidhinder en de Wet bodembescherming.</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beslissen op verzoeken om ontheffing voor het vervoer van gevaarlijke stoffen (art. 22 Wet vervoer gevaarlijke stoffen).</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uitoefenen van bevoegdheden toegekend bij of krachtens artikel 2.2, eerste lid onder k van de Wet algemene bepalingen omgevingsrecht.</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beslissen op aanvragen om gebruiksvergunningen op grond van de Brandbeveiligingsverordening.</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geven van een aanwijzing als bedoeld in artikel 9, eerste lid van de Wet op de Jeugdverblijven.</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opleggen van een last onder dwangsom als bedoeld in artikel 9, derde lid van de Wet op de Jeugdverblij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rk en Inkomen</text:span>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opleggen van bestuurlijke boeten.</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nemen van besluiten op grond van de Participatiewet, Wwb en Ioaw.</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nemen van besluiten met betrekking tot:</text:p>
                  <text:p text:style-name="table_al">∘beslagbrieven;</text:p>
                  <text:p text:style-name="table_al">∘eerste keer inkomsten;</text:p>
                  <text:p text:style-name="table_al">∘vakantiesituaties (zoals bijvoorbeeld geen recht op een uitkering of een toekenning van een andere norm);</text:p>
                  <text:p text:style-name="table_al">∘een ten onrechte genoten uitkering</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nemen van besluiten bij 'bedreigende situaties' (zoals gedwongen woningontruiming, beëindiging van gas, elektra en water dan wel opzegging van de zorgverzekering) via het toekennen van bijzondere bijstand of een voorliggende voorziening (zoals individuele inkomenstoeslag).</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Het verstrekken van een stimuleringsbonus op grond van de Verordening Wet Inburgering.</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nemen van besluiten op grond van de Re-integratieverordening.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nemen van besluiten op grond van de Tijdelijke Wet pilot loondispensatie.</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nemen van herzienings- en terugvorderingsbesluiten.</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nemen van besluiten met betrekking tot de voorlopige teruggaaf belastingen.</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et nemen van besluiten op grond van de Wi en de Verordening Wet Inburgering.</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t nemen van besluiten op grond van de Ioaz, Bbz en Wwik.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et nemen van besluiten met betrekking tot meervoudige vermissingen in het kader van de Paspoortwet.</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et nemen van besluiten met betrekking tot de processen adresonderzoek op grond van de Wet BRP, Wet GBA.</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Het doen van aangifte bij het Openbaar Ministerie met betrekking tot klanten die zich schuldig hebben gemaakt aan het opzettelijk verstrekken van onjuiste gegevens als gevolg waarvan ten onrechte uitkering door hen werd ontvangen.</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Het nemen van besluiten op grond van de Wet gemeentelijke schuldhulpverlening en het bieden van overige schulddienstverlening ten aanzien van ondernemers.</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nemen van besluiten op grond van de Verordening Leerlingenvervoer.</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nemen van besluiten op grond van het Besluit Administratieve bepalingen inzake het wegverkeer met betrekking tot de gehandicaptenparkeerkaart.</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uitoefenen van de aan het college van burgemeester en wethouders toegekende bevoegdheden op grond van de Wet kinderopvang en kwaliteitseisen peuterspeelzalen.</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nemen van besluiten in het kader van gemeentelijke regelingen op het gebied </text:p>
                  <text:p text:style-name="table_al">van minimabeleid, zoals de regeling “GelrePas”.</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et zorgen voor lijkschouwing en lijkbezorging ingevolge de Wet op de Lijkbezorging (WLB) en het verhaal op de nalatenschap ingevolgde de WLB.</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Het nemen van besluiten op grond van de Wet Gemeenschappelijke zorg VVTV (WGZ) en ROA.</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Het beslissen tot het instellen van gerechtelijke invordering van onverschuldigd gedane betalingen ingevolge het BW en van achterstallige betalingen van door de Sociale Bank Centraal Gelderland verstrekte leningen.</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a.Het nemen van herzienings- en terugvorderingsbesluiten met betrekking tot wetten en regelingen die door de clusters Werk en Inkomen en Wijken en Dienstverlening worden uitgevoerd, met uitzondering van gemeentelijke belastingen.</text:p>
                  <text:p text:style-name="table_al">b.Het nemen van verhaalsbesluiten met betrekking tot de wetten en regelingen die door de clusters Werk en Inkomen en Wijken en Dienstverlening worden uitgevoerd met uitzondering van gemeentelijke belastingen.</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Beslissen tot het instellen van gerechtelijke invordering in het kader van verhaal en terugvordering met betrekking tot wetten en die door de clusters Werk en Inkomen en Wijken en Dienstverlening worden uitgevoerd met uitzondering van gemeentelijke belastingen.</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a.Het opdracht geven tot conservatoir- en executoriaal beslag op basis van het Wetboek van Burgerlijke Rechtsvordering met betrekking tot de wetten en regelingen, die door de clusters Werk en Inkomen en Wijken en Dienstverlening worden uitgevoerd met uitzondering van gemeentelijke belastingen.</text:p>
                  <text:p text:style-name="table_al">b.Het leggen van executoriaal beslag op basis van het Wetboek van Burgerlijke Rechtsvordering met betrekking tot de wetten en regelingen, die door de clusters Werk en Inkomen en Wijken en Dienstverlening worden uitgevoerd met uitzondering van gemeentelijke belastingen.</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nemen van besluiten tot het kwijtschelden van openstaande vorderingen met betrekking tot wetten en regelingen die door de clusters Werk en Inkomen en Wijken en Dienstverlening worden uitgevoerd met uitzondering van gemeentelijke belastingen.</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invorderen van bestuurlijke boeten ingevolge de Ioaw, Ioaz, Wwik, Wi, Wwb/Participatiewet, Bbz en Wet Kinderopvang.</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uitoefenen van aan het college toegekende bevoegdheden genoemd in de Verordening voorzieningen huisvesting onderwijs.</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uitoefenen van aan het college toegekende bevoegdheden o.g.v. de Wet Educatie Beroepsonderwijs.</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uitoefenen van aan het college toegekende bevoegdheden genoemd in de Verordening procedure overleg lokaal onderwijsbeleid gemeente Arnhem.</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Het uitoefenen van aan het college toegekende bevoegdheden o.g.v. Wet primair onderwijs, Wet op het Voortgezet onderwijs en Wet op de expertisecentra.</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Het uitoefenen van aan het college toegekende bevoegdheden op grond van de gemeenschappelijke regeling voor de volwasseneneducatie regio Arnhem.</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Het toepassen van de Leerplichtwet 1969 en de ter uitvoering daarvan gegeven voorschriften voor zover opgedragen aan het college.</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Het opdracht verlenen tot het maken van kunstwerken inclusief het maken van schetsontwerpen.</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Het uitoefenen van aan het college toegekende bevoegdheden genoemd in de Verordening Cliëntenparticipatie gehandicaptenbeleid.</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uitoefenen van de aan het college toegekende bevoegdheden op grond van de Wet maatschappelijke ondersteuning.</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oepassen van het bepaalde in de Hoofdstukken IV en V van het Besluit </text:p>
                  <text:p text:style-name="table_al">grenswaarden binnen zones rond industrieterreinen en van het Besluit grenswaarden </text:p>
                  <text:p text:style-name="table_al">binnen zones langs wegen.</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uitoefenen van de aan het college toegekende bevoegdheden bij of krachtens de Wet ruimtelijke ordening.</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verstrekken, intrekken en terugvorderen van geldelijke steun in het kader van:</text:p>
                  <text:p text:style-name="table_al">a.de beschikking geldelijke steun eigen woningen.</text:p>
                  <text:p text:style-name="table_al">b.de regeling geldelijke steun gehandicapten 1992.</text:p>
                  <text:p text:style-name="table_al">c.de beschikking geldelijke steun verbetering particuliere huurwoningen 1979 (II).</text:p>
                  <text:p text:style-name="table_al">d.de regeling geldelijke steun voorzieningen aan particuliere huurwoningen 1985.</text:p>
                  <text:p text:style-name="table_al">e.de regeling geldelijke steun voorzieningen aan huurwoningen 1987.</text:p>
                  <text:p text:style-name="table_al">f.de op 13 oktober 1986 vastgestelde Subsidieverordening stadvernieuwing, laatstelijk gewijzigd bij besluit van 6 december 1993 alsmede de Subsidieverordening stadsvernieuwing 1996.</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Het nemen van beslissingen op grond van het Besluit beheer sociale huursector. </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et beslissen op aanvragen om gemeentegarantie op grond van de geldende </text:p>
                  <text:p text:style-name="table_al">gemeentegarantieverordening eigen woningen en het Besluit uitvoering gemeentegarantie.</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et nemen van besluiten tot het omzetten en wijzigen van verleende gemeentegarantie op grond van de Regeling deelneming in garanties woninggebonden subsidies.</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Het nemen van besluiten inzake terugbetalingovereenkomsten van door de gemeente </text:p>
                  <text:p text:style-name="table_al">aangezuiverd verlies op grond van gemeentegaranties.</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Het nemen van besluiten inzake borgtochtovereenkomsten op grond van de geldende </text:p>
                  <text:p text:style-name="table_al">Gemeentegarantieverordening eigen woning en het Besluit uitvoering gemeentegarantie.</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Het toepassen van het bepaalde in artikel 42 van de Wet op de stads- en </text:p>
                  <text:p text:style-name="table_al">dorpsvernieuwing.</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oepassen van het bepaalde in artikel 7 van het Besluit op de stads- en dorpsvernieuwing inzake het sparen in het stadsvernieuwingsfonds.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nemen van besluiten op grond van de subsidieverordening particuliere woningvoorraad herstructureringsgebieden.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beslissen op aanvragen om wijzigingsvergunningen op grond van de Monumentenwet en de gemeentelijke Erfgoedverordening.</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Het vaststellen en wijzigen van het gemeentelijke restauratie-uitvoeringsprogramma op grond van het Besluit rijkssubsidiëring instandhouding monumenten.</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Het toepassen van het bepaalde in de Hoofdstukken 4 en 11 van het Besluit geluidhinder </text:p>
                  <text:p text:style-name="table_al">spoorwegen.</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Het uitoefenen van de bevoegdheden als bevoegd gezag bij of krachtens de Wet milieubeheer, de Wet geluidhinder en de Wet bodembescherming.</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Het doen van aangifte met betrekking tot heffingen op grond van de Waterwet.</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Het uitoefenen van bevoegdheden toegekend bij of krachtens de Wet algemene bepalingen omgevingsrecht.</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Het uitoefenen van de aan het college van burgemeester en wethouders toegekende bevoegdheden bij of krachtens de WKPB.</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Het nemen van besluiten op grond van de Verordening naamgeving en nummering, met uitzondering van de bevoegdheid als bedoeld in artikel 2 van deze verord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ijken en Dienstverlening</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nemen van beslissingen, het afdoen van stukken, het ondertekenen van uitgaande brieven en het verrichten van overige handelingen ten aanzien van aangelegenheden die verband houden met de aan de burgemeester bij of krachtens de Rijkswet op het Nederlanderschap verleende bevoegdheden en taken.</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uitoefenen van bevoegdheden voortvloeiende uit de Wet op de justitiële en strafvorderlijke gegevens en op de verklaringen omtrent het gedrag en uitvoeringsregelingen.</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Het nemen van besluiten voortvloeiende uit de Paspoortwet en uitvoeringsregelingen.</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a.Het nemen van besluiten in het kader van de Wet Basis Registratie Personen en uitvoeringsregelingen.</text:p>
                  <text:p text:style-name="table_al">b.Het afnemen van verklaringen onder eed of belofte over gegevens over de burgerlijke staat, zoals bedoeld in artikel 2.8, lid 2, onder e van de Wet Basis Registratie Personen.</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Het benoemen van een buitengewoon ambtenaar van de burgerlijke stand.</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Het aanwijzen van een locatie als gemeentehuis in de zin van artikel 1:63 BW.</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De inname, bewaring en uitgifte van gevonden voorwerpen zoals genoemd in titel 2 van boek 5 van het Burgerlijk Wetboek.</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Het nemen van besluiten in het kader van de Kieswet, met uitzondering van het benoemen van de plaatsvervangend voorzitter, de leden en de drie plaatsvervangende leden van het hoofdstembureau als bedoeld in artikel E7 van de Kieswet.</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Het nemen van besluiten voortvloeiende uit de Wet op de Lijkbezorging en uitvoeringsregelingen.</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uitoefenen van bevoegdheden ter bestrijding van rampen en zware ongevallen in het kader van de Wet rampen en zware ongevallen en de Gemeentewet (CRIB).</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nemen van besluiten (niet zijnde het beslissen op bezwaarschriften en beslissingen tot het instellen van (hoger) beroep) voortvloeiende uit de Wegenverkeerswet 1994 (rijbewijzen en gehandicaptenparkeerkaarten).</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nemen van beslissingen, het afdoen van stukken, het ondertekenen van uitgaande brieven en het verrichten van overige handelingen ten aanzien van aangelegenheden die verband houden met de aan de burgemeester bij of krachtens de Rijkswet op het Nederlanderschap verleende bevoegdheden en taken.</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uitoefenen van bevoegdheden voortvloeiende uit de Wet op de justitiële en strafvorderlijke gegevens en op de verklaringen omtrent het gedrag en uitvoeringsregelingen.</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kwijtschelden van leningen ingevolge artikel 28 van het Bankreglement Sociale Bank Centraal Gelderland.</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verstrekken van kredieten ingevolge artikel 11 van het Bankreglement Sociale Bank Centraal Gelderland met dien verstande dat de hoogte van het krediet niet meer dan 100.000 euro mag bedragen.</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ingevolge van artikel 11 van het Bankreglement Sociale Bank Centraal Gelderland beslissen op kredietaanvragen met dien verstande dat de hoogte van het krediet niet meer dan 100.000 euro mag bedragen en/of de looptijd van 60 maanden niet te boven mag gaan en over doorlopende kredieten die het bedrag van 100.000 euro en/of een theoretische looptijd van 180 maanden niet te boven gaan. Bij kredieten hoger dan </text:p>
                  <text:p text:style-name="table_al">€ 34.033 euro geldt een meldingsplicht aan de portefeuillehouder.</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beslissen tot het instellen van gerechtelijke invordering van onverschuldigd gedane betalingen ingevolge het BW en van achterstallige betalingen van door de Sociale Bank Centraal Gelderland verstrekte leningen.</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ingevolge artikel 285, lid 1 sub e Faillissementswet afgeven van een verklaring dat er geen reële mogelijkheden zijn om tot een buitengerechtelijke schuldsanering te komen.</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verstrekken van zekerheden aan de Sociale Bank Centraal Gelderland voor kredieten waarvoor de klant geen borg kan vinden.</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Het ingevolge artikel 26 van het Bankreglement Sociale Bank Centraal Gelderland vaststellen van rentetarieven.</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aanstellen van onbezoldigde gemeenteambtenaren belast met de inning en invordering </text:p>
                  <text:p text:style-name="table_al">van gemeentelijke belastingen.</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oninbaar lijden van openstaande vorderingen gemeentelijke belastingen, voor zover </text:p>
                  <text:p text:style-name="table_al">Het betreft belastingen die door de gemeente Arnhem worden geheven.</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uitoefenen van aan het college toegekende bevoegdheden op grond van de Wet Educatie Beroepsonderwijs.</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uitoefenen van aan het college toegekende bevoegdheden genoemd in de Verordening procedure overleg lokaal onderwijsbeleid gemeente Arnhem.</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uitoefenen van aan het college toegekende bevoegdheden op grond van de Wet primair onderwijs, Wet op het Voortgezet onderwijs en Wet op de expertisecentra.</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uitoefenen van aan het college toegekende bevoegdheden op grond van de gemeenschappelijke regeling voor onderwijsz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cerncontroller</text:span>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uitoefenen van de financieringsfunctie als bedoeld in de Verordening financieel beleid en beheer gemeente Arnhem</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besluiten inzake bancaire zaken, met uitzondering van kredietverstrekking door de Sociale Bank Centraal Gelderland. Hieronder vallen in ieder geval:</text:p>
                  <text:p text:style-name="table_al">I.Het openen, wijzigen of opzeggen van bank- en girorekeningen;</text:p>
                  <text:p text:style-name="table_al">II.Het afgeven van een bankgarantie tot een bedrag van € 100.000 per keer.</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Het verstrekken van informatie als bedoeld in hoofdstuk VII (informatie voor derden) van het Besluit begroting en verantwoording provincies en gemeenten.</text:p>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Het sluiten van vaststellingsovereenkomsten met de Belastingdienst inzake door de gemeente Arnhem verschuldigde belastingen en sociale premies. In voorkomend geval pleegt de concerncontroller overleg met de collega(‘s) van de desbetreffende cluster(s).</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doen van kennisgevingen aan de Belastinginspecteur en het doen van een verzoek aan de Belastinginspecteur om een besluit te nemen inzake Rijksbelas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hief Information </text:span>
                    <text:span text:style-name="nadrukvet">Officer</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verrichten van meldingen als bedoeld in de Wet meldplicht datalekken en uitbreiding boetebevoegd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grammamanager Sociaal Domein</text:span>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esluiten over beschikkingen ten behoeve van procedures ter verkrijging van een kinderbeschermingsmaatreg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erplichtambtenaar</text:span>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oepassen van de Leerplichtwet 1969 en de ter uitvoering daarvan gegeven </text:p>
                  <text:p text:style-name="table_al">voorschriften, voor zover opgedragen aan het college.</text:p>
                </table:table-cell>
              </table:table-row>
            </table:table>
            <text:p text:style-name="table_bottom"/>
          </text:section>
          <text:p text:style-name="tussenkopcur"/>
          <text:p text:style-name="tussenkopcur">
          <text:span text:style-name="nadrukvet">Mandaat-, volmacht- en machtigingsbesluit De Connectie</text:span>
        </text:p>
          <text:p text:style-name="al"/>
          <text:p text:style-name="al">Het college van burgemeester en wethouders en de burgemeester van de gemeente Arnhem, ieder voor zover het zijn bevoegdheid betreft,</text:p>
          <text:p text:style-name="al"/>
          <text:p text:style-name="al">Overwegende dat:</text:p>
          <text:list text:style-name="id1-3-2-3-9">
            <text:list-item text:style-override="id1-3-2-3-9-1">
              <text:number>•</text:number>
              <text:p text:style-name="al">de gemeenten Arnhem, Renkum en Rheden op 16 februari 2016 zijn overgegaan tot oprichting van de Bedrijfsvoeringsorganisatie (De Connectie) op grond van de Wet gemeenschappelijke regelingen;</text:p>
            </text:list-item>
            <text:list-item text:style-override="id1-3-2-3-9-2">
              <text:number>•</text:number>
              <text:p text:style-name="al">de Connectie per 1 juli 2017 over een eigen budget zal beschikken en het benodigde personeel in de Connectie zal zijn geplaatst;</text:p>
            </text:list-item>
            <text:list-item text:style-override="id1-3-2-3-9-3">
              <text:number>•</text:number>
              <text:p text:style-name="al">het noodzakelijk is per 1 juli 2017 bevoegdheden bij de Connectie te beleggen om de Connectie te equiperen en volledig operationeel te kunnen maken;</text:p>
              <text:p text:style-name="al"/>
            </text:list-item>
          </text:list>
          <text:p text:style-name="al">Gelet op het bepaalde in de Gemeentewet, de Algemene wet bestuursrecht, het Burgerlijk Wetboek en de Wet gemeenschappelijke regelingen;</text:p>
          <text:p text:style-name="al"/>
          <text:p text:style-name="al">B E S L U I T E N</text:p>
          <text:p text:style-name="al"/>
          <text:p text:style-name="al">De navolgende regels vast te stellen met betrekking tot mandaat, volmacht en machtiging aan:</text:p>
          <text:p text:style-name="al">de directeur en de Invorderingsambtenaar van de Bedrijfsvoeringsorganisatie 'De Connectie'.</text:p>
          <text:p text:style-name="al"/>
          <text:p text:style-name="tussenkopcur">
          <text:span text:style-name="nadrukvet">Artikel 1 Begripsbepaling</text:span>
        </text:p>
          <text:p text:style-name="al">In dit besluit wordt verstaan onder:</text:p>
          <text:p text:style-name="al">Mandaat: de bevoegdheid om in naam van een bestuursorgaan besluiten te nemen;</text:p>
          <text:p text:style-name="al">Volmacht: de bevoegdheid om privaatrechtelijke rechtshandelingen in naam van de gemeente te verrichten;</text:p>
          <text:p text:style-name="al">Machtiging: de bevoegdheid om handelingen die noch een besluit, noch een privaatrechtelijke rechtshandeling zijn te verrichten; </text:p>
          <text:p text:style-name="al">Delegatie: het overdragen door een bestuursorgaan van zijn bevoegdheid tot het nemen van besluiten aan een ander die deze onder eigen verantwoordelijkheid uitoefent;</text:p>
          <text:p text:style-name="tussenkopcur">Wettelijk voorschrift: wettelijk voorschrift, zoals dit luidt op de dag waarop dit besluit in werking </text:p>
          <text:p text:style-name="al"> treedt of zoals dit wettelijk voorschrift na wijziging zal komen te luiden;</text:p>
          <text:p text:style-name="al">Portefeuillehouder: het lid van het college dat in het bijzonder is belast met de zorg voor één of meer onderdelen van het gemeentelijk bestuur, zoals deze aan het college is opgedragen;</text:p>
          <text:p text:style-name="al"/>
          <text:p text:style-name="tussenkopcur">
          <text:span text:style-name="nadrukvet">Artikel 2 Bevoegdheden</text:span>
        </text:p>
          <text:p text:style-name="al"/>
          <text:p text:style-name="al">1.De uitoefening van de navolgende bevoegdheden die het college van burgemeester en wethouders en de burgemeester bij of krachtens wettelijk voorschrift of delegatie toekomen, wordt opgedragen aan de directeur van De Connectie - voor zover het betreft de aan de Connectie opgedragen taken.</text:p>
          <text:p text:style-name="al"/>
          <text:section text:name="table_id1-3-2-3-31" text:style-name="table">
            <text:p text:style-name="table_top"/>
            <table:table table:style-name="tgroup">
              <table:table-column table:style-name="id1-3-2-3-31-1-1"/>
              <table:table-column table:style-name="id1-3-2-3-31-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de in het bedrijfsplan van de Connectie genoemde t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strekken van bevestigingen en bewijzen van ontvangs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doorzenden van geschriften als bedoeld in artikel 2:3 van de Algemene wet bestuurs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nwinnen van advies als bedoeld in afdeling 3.3 van de Algemene wet bestuursrech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uitoefening van bevoegdheden als bestuursorgaan bij of krachtens afdeling 4.1.3 van de Algemene wet bestuursrecht <text:span text:style-name="nadrukcur">(</text:span>Beslistermij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uitoefening van bevoegdheden als bestuursorgaan in het kader van de klachtbehandeling van derden inzake (de medewerkers van) de Connectie op grond van hoofdstuk 9 van de Algemene wet bestuursrecht met uitzondering van klachten met betrekking tot belastingzak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uiten en het verrichten van werkzaamheden voortvloeiende uit de Wet bescherming persoonsgegevens (Wb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pecifieke bevoegd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last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stellen van onbezoldigde gemeenteambtenaren, belast met de inning en invordering van gemeentelijke belastingen, voor zover het betreft de door De Connectie geheven belas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acilitaire zak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n behoeve van het dagelijks functioneren van de organisaties, het beheer en onderhoud van de kantoorgebouwen daaronder begre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ocumentatie- en informatievoorzien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Het in ontvangst nemen en openen van aan gemeentelijke bestuursorganen gerichte post en het aantekenen van de datum van ontvangst op ingekomen post.</text:p>
                  <text:p text:style-name="table_al">2.Het openen geldt echter <text:span text:style-name="nadrukondlijn">niet</text:span> voor:</text:p>
                  <text:p text:style-name="table_al">a.de post welke afkomstig is van de Arbodienst en vertrouwelijke (medische) </text:p>
                  <text:p text:style-name="table_al"> informatie bevat;</text:p>
                  <text:p text:style-name="table_al">a.voor de post welke is gericht aan:</text:p>
                  <text:p text:style-name="table_al">1.de burgemeester in zijn hoedanigheid van gezagsdrager van de </text:p>
                  <text:p text:style-name="table_al"> politie;</text:p>
                  <text:p text:style-name="table_al">1.de gemeente of een van de gemeentelijke bestuursorganen voor zover deze krachtens bijzondere wettelijke voorschriften niet direct mag worden geopend.</text:p>
                </table:table-cell>
              </table:table-row>
            </table:table>
            <text:p text:style-name="table_bottom"/>
          </text:section>
          <text:section text:name="table_id1-3-2-3-32" text:style-name="table">
            <text:p text:style-name="table_top"/>
            <table:table table:style-name="tgroup">
              <table:table-column table:style-name="id1-3-2-3-32-1-1"/>
              <table:table-column table:style-name="id1-3-2-3-3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zeker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sluiten en opzeggen van verzekeringsovereenkoms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talen van kosten en premies voor de afgesloten verzekeringsovereenkom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asisregistratie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wijzen van de beheerder van de basisregistraties adressen en gebouw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wijzen van ambtenaren belast met de vaststelling definitieve geometrie van panden en verblijfsobjecten, zoals bedoeld in artikel 8 van de Wet ba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anwijzen van ambtenaren bevoegd tot het opmaken van een proces-verbaal van constatering zoals bedoeld in artikel 10, eerste lid, onder b van de Wet ba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wijzen van ambtenaren bevoegd tot het opmaken van schriftelijke verklaringen strekkende tot het signaleren van wijzigingen in de feitelijke situatie die van invloed zijn op de gebouwenregistratie en die niet in een ander krachtens de Wet bag aangewezen brondocumenten zijn opgen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inancië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betalingen ten laste van de bankrekeningen van de gemeente uit hoofde van de financiële administrat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doen van BTW-aangifte voor de gemeente en aangifte van het BTW-compensatiefond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n opdracht van de concern-treasurer aantrekken van financieringsmidd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soneels- en Salarisadministrat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oeren en beheren van loonbesla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dienen van meldingen bij het Uitvoeringsinstituut Werknemersverzekeringen (UWV) in het kader van de Wet verbetering Poortwacht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ndienen van aanvragen ten behoeve van zwangerschaps- en bevallingsuitkering bij het UWV.</text:p>
                </table:table-cell>
              </table:table-row>
            </table:table>
            <text:p text:style-name="table_bottom"/>
          </text:section>
          <text:p text:style-name="al"/>
          <text:p text:style-name="al">3.Het college van burgemeester en wethouders draagt op aan de Invorderingsambtenaar die werkzaam is bij de Bedrijfsvoeringsorganisatie 'De Connectie' het oninbaar lijden van openstaande vorderingen van gemeentelijke belastingen, voor zover het betreft de door De Connectie geheven belastingen.</text:p>
          <text:p text:style-name="al"/>
          <text:p text:style-name="tussenkopcur">
          <text:span text:style-name="nadrukvet">Artikel 3 Ondermandaat</text:span>
        </text:p>
          <text:p text:style-name="al">De functionaris als bedoeld in artikel 2, eerste lid, kan de aan hem gemandateerde bevoegdheden, met uitzondering van de bevoegdheid tot het aanstellen van onbezoldigde gemeenteambtenaren belast met de inning en invordering van gemeentelijke belastingen, opdragen aan de door hem aan te wijzen en onder zijn verantwoordelijkheid werkzame personen. Hij kan de betreffende personen daartoe instructies geven.</text:p>
          <text:p text:style-name="al"/>
          <text:p text:style-name="tussenkopcur">
          <text:span text:style-name="nadrukvet">Artikel 4 Instructies</text:span>
        </text:p>
          <text:list text:style-name="id1-3-2-3-40">
            <text:list-item text:style-override="id1-3-2-3-40-1">
              <text:number>1.</text:number>
              <text:p text:style-name="al">Bij de uitoefening van de bevoegdheden als bedoeld in artikel 2 van dit besluit wordt het daaromtrent gestelde bij of krachtens wettelijk voorschrift, beleidsregel, circulaire, aanwijzing en richtlijn van daartoe bevoegde wetgevende organen en bestuursorganen in acht genomen.</text:p>
            </text:list-item>
            <text:list-item text:style-override="id1-3-2-3-40-2">
              <text:number>2.</text:number>
              <text:p text:style-name="al">Bij de uitoefening van bevoegdheden als bedoeld in de artikel 2 van dit besluit, die financiële consequenties hebben, dient de begroting van de Connectie in financiële dekking te voorzien.</text:p>
            </text:list-item>
            <text:list-item text:style-override="id1-3-2-3-40-3">
              <text:number>3.</text:number>
              <text:p text:style-name="al">Indien zich naar het oordeel van de gemandateerde als bedoeld in artikel 2 van dit besluit één of meer van de navolgende gevallen voordoet, overlegt de gemandateerde de zaak met de betrokken portefeuillehouder, alvorens een besluit te nemen:</text:p>
              <text:list text:style-name="id1-3-2-3-40-3-3">
                <text:list-item text:style-override="id1-3-2-3-40-3-3-1">
                  <text:number>A.</text:number>
                  <text:p text:style-name="al">de te nemen beslissing wijkt af van bestaand beleid, richtlijnen of voorschriften;</text:p>
                </text:list-item>
                <text:list-item text:style-override="id1-3-2-3-40-3-3-2">
                  <text:number>B.</text:number>
                  <text:p text:style-name="al">er bestaat het voornemen tot aanvulling of wijziging van het bestaand beleid, richtlijnen of wettelijke voorschriften;</text:p>
                </text:list-item>
                <text:list-item text:style-override="id1-3-2-3-40-3-3-3">
                  <text:number>C.</text:number>
                  <text:p text:style-name="al">uit de te nemen beslissing kunnen niet voorziene financiële of andere belangrijke consequenties voortvloeien;</text:p>
                </text:list-item>
                <text:list-item text:style-override="id1-3-2-3-40-3-3-4">
                  <text:number>D.</text:number>
                  <text:p text:style-name="al">tijdens de voorbereiding van het besluit komt naar voren dat de te nemen beslissing bestuurlijk of maatschappelijk gevoelig ligt.</text:p>
                  <text:p text:style-name="al"/>
                </text:list-item>
              </text:list>
            </text:list-item>
          </text:list>
          <text:p text:style-name="al">De uitgaande besluiten op grond van dit mandaatbesluit worden als volgt ondertekend:</text:p>
          <text:p text:style-name="al"/>
          <text:p text:style-name="al"> Het college van burgemeester en wethouders van Arnhem, </text:p>
          <text:p text:style-name="al"> namens hen,</text:p>
          <text:p text:style-name="al"> gevolgd door de (digitale) handtekening, de naam, en daaronder 'Bedrijfsvoeringsorganisatie De Connectie', de functieaanduiding van de functionaris </text:p>
          <text:p text:style-name="al"> of</text:p>
          <text:p text:style-name="al"> De burgemeester van Arnhem</text:p>
          <text:p text:style-name="al"> namens deze,</text:p>
          <text:p text:style-name="al"> gevolgd door de (digitale) handtekening, de naam en daaronder 'Bedrijfsvoeringsorganisatie De Connectie', de functieaanduiding van de functionaris.</text:p>
          <text:p text:style-name="al"/>
          <text:list text:style-name="id1-3-2-3-51">
            <text:list-item text:style-override="id1-3-2-3-51-1">
              <text:number>I.</text:number>
              <text:p text:style-name="al">Te bepalen dat dit besluit wordt aangehaald als ‘Mandaat-, Volmacht- en Machtigingsbesluit De Connectie’.</text:p>
            </text:list-item>
            <text:list-item text:style-override="id1-3-2-3-51-2">
              <text:number>II.</text:number>
              <text:p text:style-name="al">Te bepalen dat dit besluit in werking treedt op 1 juli 2017.</text:p>
              <text:p text:style-name="al"/>
            </text:list-item>
          </text:list>
          <text:p text:style-name="al">Arnhem, 13 juni 2017</text:p>
          <text:p text:style-name="al"/>
          <text:p text:style-name="al">Burgemeester en Wethouders van Arnhem, De burgemeester van Arnhem,</text:p>
          <text:p text:style-name="al">de secretaris, de burgemeester,</text:p>
          <text:p text:style-name="al"> mr. B. Staa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3096</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96</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96</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Mandaat-, Volmacht- en Machtigingsbesluit gemeente Arnhe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096</meta:user-defined>
    <meta:user-defined meta:name="OVERHEIDop.GmbID/DC.identifier">gmb-2017-103096</meta:user-defined>
    <meta:user-defined meta:name="OVERHEID.TaxonomieBeleidsagenda/OVERHEID.category">Bestuur | Organisatie en beleid</meta:user-defined>
    <meta:user-defined meta:name="OVERHEID.Gemeente/DC.spatial">Arnh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gvop.Informatietype/DC.type">Beleidsregels</meta:user-defined>
    <meta:user-defined meta:name="OVERHEID.Gemeente/DCTERMS.publisher">Arnhem</meta:user-defined>
    <meta:user-defined meta:name="OVERHEID.Gemeente/OVERHEID.authority">Arnhem</meta:user-defined>
    <meta:user-defined meta:name="OVERHEIDop.versieInformatie"/>
  </office:meta>
</office:document-meta>
</file>