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 Heemskerckstraat 4 A, 2017-01594, bouwen groene erfafscheiding met ondersteuning, ontheffing handelen in strijd met regels ruimtelijke ordening,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 Heemskerckstraat 4 A, 2017-01594, bouwen groene erfafscheiding met ondersteuning, ontheffing handelen in strijd met regels ruimtelijke ordening,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95</meta:user-defined>
    <meta:user-defined meta:name="OVERHEIDop.GmbID/DC.identifier">gmb-2017-103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a</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4 489507</meta:user-defined>
    <meta:user-defined meta:name="OVERHEIDop.versieInformatie"/>
  </office:meta>
</office:document-meta>
</file>