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58 b en c, 2017-03240, uitvoeren onderhoud en herstel voorgevel, activiteit monument, verzonden 14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9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9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58 b en c, 2017-03240, uitvoeren onderhoud en herstel voorgevel, activiteit monument,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92</meta:user-defined>
    <meta:user-defined meta:name="OVERHEIDop.GmbID/DC.identifier">gmb-2017-103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X 58b</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8 488478</meta:user-defined>
    <meta:user-defined meta:name="OVERHEIDop.versieInformatie"/>
  </office:meta>
</office:document-meta>
</file>