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van de woning op de locatie Kloosterstraat 6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4 juni 2017</text:p>
            <text:p text:style-name="common-al">Locatie: Kloosterstraat 62 in Eerbeek</text:p>
            <text:p text:style-name="common-al">Voor: het verwijderen van asbesthoudend dakbeschot van de woning</text:p>
            <text:p text:style-name="common-al">Registratienummer: SXO-2017-0539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1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0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van de woning op de locatie Kloosterstraat 6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089</meta:user-defined>
    <meta:user-defined meta:name="OVERHEIDop.GmbID/DC.identifier">gmb-2017-10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V 62</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77 457324</meta:user-defined>
    <meta:user-defined meta:name="OVERHEIDop.versieInformatie"/>
  </office:meta>
</office:document-meta>
</file>