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neevoogtstraat 12 ZW, 2017-03725, aanvraag elektra/ gas buitenkast, verzonden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308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8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8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neevoogtstraat 12 ZW, 2017-03725, aanvraag elektra/ gas buitenkast, verzonden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088</meta:user-defined>
    <meta:user-defined meta:name="OVERHEIDop.GmbID/DC.identifier">gmb-2017-10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XE 12 zw</meta:user-defined>
    <meta:user-defined meta:name="OVERHEIDop.woonplaats">Haarlem</meta:user-defined>
    <meta:user-defined meta:name="OVERHEIDop.straatnaam">Schneevoog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25 487609</meta:user-defined>
    <meta:user-defined meta:name="OVERHEIDop.versieInformatie"/>
  </office:meta>
</office:document-meta>
</file>