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tionsplein-NO 402, 1117 CL Schiphol, Schiphol Real Estate B.V., het vastleggen van een aantal gewijzigd verloop van reeds bestaande brandscheidigen, 13-06-2017, zaak 3288275 - OLO-28530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08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tationsplein-NO 402, 1117 CL Schiphol, Schiphol Real Estate B.V., het vastleggen van een aantal gewijzigd verloop van reeds bestaande brandscheidigen, 13-06-2017, zaak 3288275 - OLO-2853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82</meta:user-defined>
    <meta:user-defined meta:name="OVERHEIDop.GmbID/DC.identifier">gmb-2017-1030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L 402</meta:user-defined>
    <meta:user-defined meta:name="OVERHEIDop.woonplaats">Schiphol</meta:user-defined>
    <meta:user-defined meta:name="OVERHEIDop.straatnaam">Stationsplein-No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33 480543</meta:user-defined>
    <meta:user-defined meta:name="OVERHEIDop.versieInformatie"/>
  </office:meta>
</office:document-meta>
</file>