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 Om de door het LOGA aangekondigde wijzigingen van de arbeidsvoorwaarden in de circulaire van 24 november 2016 (ECWGO/U201601499) die het gevolg zijn van het sluiten van een nieuwe collectieve zorgverzekering in de gemeentelijke sector per 1 januari 2017, op te nemen in de gemeentelijke arbeidsvoorwaardenregeling gemeente Tholen overeenkomstig de bijlage A bij dit voorstel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A</text:span> 
              <text:span text:style-name="nadrukvet">Wijzigingen in de gemeentelijke arbeidsvoorwaardenregeling als gevolg van circulaires ECWGO/U201601499 per 1 januari 2017</text:span>
            </text:p>
            <text:list text:style-name="id1-3-2-2-1-2">
              <text:list-item text:style-override="id1-3-2-2-1-2-1">
                <text:number>A.</text:number>
                <text:p text:style-name="al">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1-2-2">
                <text:number>B.</text:number>
                <text:p text:style-name="al"> Artikel 3:25 lid 1 wordt gewijzigd en komt te luiden:</text:p>
                <text:list text:style-name="id1-3-2-2-1-2-2-3">
                  <text:list-item text:style-override="id1-3-2-2-1-2-2-3-1">
                    <text:number>1.</text:number>
                    <text:p text:style-name="al"> 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308</meta:user-defined>
    <meta:user-defined meta:name="OVERHEIDop.GmbID/DC.identifier">gmb-2017-10308</meta:user-defined>
    <meta:user-defined meta:name="OVERHEID.TaxonomieBeleidsagenda/OVERHEID.category">Bestuur | Organisatie en beleid</meta:user-defined>
    <meta:user-defined meta:name="OVERHEID.Gemeente/DC.spatial">Tho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OVERHEIDgvop.Informatietype/DC.type">Verordeningen</meta:user-defined>
    <meta:user-defined meta:name="OVERHEID.Gemeente/OVERHEID.authority">Tholen</meta:user-defined>
    <meta:user-defined meta:name="OVERHEID.Gemeente/DCTERMS.publisher">Tholen</meta:user-defined>
    <meta:user-defined meta:name="OVERHEIDop.versieInformatie"/>
  </office:meta>
</office:document-meta>
</file>