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t.h.v. Handvastwater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t.h.v. Handvastwater 32 voor het vervangen van een brug ingetrokken. Het besluit is verzonden op 13 juni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07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t.h.v. Handvastwater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78</meta:user-defined>
    <meta:user-defined meta:name="OVERHEIDop.GmbID/DC.identifier">gmb-2017-10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R 32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71 524391</meta:user-defined>
    <meta:user-defined meta:name="OVERHEIDop.versieInformatie"/>
  </office:meta>
</office:document-meta>
</file>