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cacia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juni 2017 een aanvraag omgevingsvergunning ontvangen voor Acaciastraat 16 te Enkhuizen, slopen draagmuur en plaatsen trap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acia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7</meta:user-defined>
    <meta:user-defined meta:name="OVERHEIDop.GmbID/DC.identifier">gmb-2017-10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G 16a</meta:user-defined>
    <meta:user-defined meta:name="OVERHEIDop.woonplaats">Enkhuizen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15 524557</meta:user-defined>
    <meta:user-defined meta:name="OVERHEIDop.versieInformatie"/>
  </office:meta>
</office:document-meta>
</file>