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het dakbeschot t.b.v. plaatsing dakkapel op de locatie Arnhemsestraat 78 in Leuvenheim</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4 juni 2017</text:p>
            <text:p text:style-name="common-al">Locatie: Arnhemsestraat 78 in Leuvenheim</text:p>
            <text:p text:style-name="common-al">Voor: het verwijderen van het dakbeschot t.b.v. plaatsing dakkapel</text:p>
            <text:p text:style-name="common-al">Registratienummer: SXO-2017-0515</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1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0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het dakbeschot t.b.v. plaatsing dakkapel op de locatie Arnhemsestraat 78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074</meta:user-defined>
    <meta:user-defined meta:name="OVERHEIDop.GmbID/DC.identifier">gmb-2017-103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K 78</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25 454357</meta:user-defined>
    <meta:user-defined meta:name="OVERHEIDop.versieInformatie"/>
  </office:meta>
</office:document-meta>
</file>