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 van Looystraat t.h.v. 52 e.a. locaties, 2017-04338, kappen 3 bomen, 13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7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7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7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c. van Looystraat t.h.v. 52 e.a. locaties, 2017-04338, kappen 3 bom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73</meta:user-defined>
    <meta:user-defined meta:name="OVERHEIDop.GmbID/DC.identifier">gmb-2017-103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D 52 i</meta:user-defined>
    <meta:user-defined meta:name="OVERHEIDop.woonplaats">Haarlem</meta:user-defined>
    <meta:user-defined meta:name="OVERHEIDop.straatnaam">Jac. van Loo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11 487903</meta:user-defined>
    <meta:user-defined meta:name="OVERHEIDop.versieInformatie"/>
  </office:meta>
</office:document-meta>
</file>