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ling 10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juni 2017 een aanvraag omgevingsvergunning ontvangen voor Haling 10e te Enkhuizen, milieuneutrale wijzig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ling 10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2</meta:user-defined>
    <meta:user-defined meta:name="OVERHEIDop.GmbID/DC.identifier">gmb-2017-10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0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24 526009</meta:user-defined>
    <meta:user-defined meta:name="OVERHEIDop.versieInformatie"/>
  </office:meta>
</office:document-meta>
</file>