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aitsma Mulierstraat 40 e.a. locaties, 2017-04343, kappen 5 bomen, 13 jun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069</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69</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69</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aitsma Mulierstraat 40 e.a. locaties, 2017-04343, kappen 5 bomen, 13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069</meta:user-defined>
    <meta:user-defined meta:name="OVERHEIDop.GmbID/DC.identifier">gmb-2017-103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D 40</meta:user-defined>
    <meta:user-defined meta:name="OVERHEIDop.woonplaats">Haarlem</meta:user-defined>
    <meta:user-defined meta:name="OVERHEIDop.straatnaam">Haitsma Muli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21 490845</meta:user-defined>
    <meta:user-defined meta:name="OVERHEIDop.versieInformatie"/>
  </office:meta>
</office:document-meta>
</file>