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2-4-6 en 10 en Lange Hezelstraat 92 te Nijmegen: strippen en slopen van delen van het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7</text:p>
            <text:p text:style-name="common-al">
            <text:span text:style-name="nadrukvet">Omschrijving: </text:span>strippen en slopen van delen van het complex (Bottelstraat 2-4-6 en 10 en Lange Hezelstraat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DFF586-8C87-4200-B302-763D95C83B8A" xlink:type="simple">http://www.nijmegen.nl/vergunningpagina/?guid=17DFF586-8C87-4200-B302-763D95C83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6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raat 2-4-6 en 10 en Lange Hezelstraat 92 te Nijmegen: strippen en slopen van delen van het 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68</meta:user-defined>
    <meta:user-defined meta:name="OVERHEIDop.GmbID/DC.identifier">gmb-2017-10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10</meta:user-defined>
    <meta:user-defined meta:name="OVERHEID.PostcodeHuisnummer/OVERHEIDop.postcodeHuisnummer">6511XB 6</meta:user-defined>
    <meta:user-defined meta:name="OVERHEID.PostcodeHuisnummer/OVERHEIDop.postcodeHuisnummer">6511XB 6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0.5 429009.11</meta:user-defined>
    <meta:user-defined meta:name="OVERHEID.EPSG28992/DC.spatial">187440.25 428986.57</meta:user-defined>
    <meta:user-defined meta:name="OVERHEID.EPSG28992/DC.spatial">187432.87 428968.83</meta:user-defined>
    <meta:user-defined meta:name="OVERHEIDop.versieInformatie"/>
  </office:meta>
</office:document-meta>
</file>