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weg 11 te Nijmegen: verwijderen van asbesttegels uit de kel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17</text:p>
            <text:p text:style-name="common-al">
            <text:span text:style-name="nadrukvet">Omschrijving: </text:span>verwijderen van asbesttegels uit de kelder (Tussenweg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397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560EAB4-F152-4C1F-B143-C8643C394CF9" xlink:type="simple">http://www.nijmegen.nl/vergunningpagina/?guid=2560EAB4-F152-4C1F-B143-C8643C394CF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067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67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67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ssenweg 11 te Nijmegen: verwijderen van asbesttegels uit de kelde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067</meta:user-defined>
    <meta:user-defined meta:name="OVERHEIDop.GmbID/DC.identifier">gmb-2017-103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ZC 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55.14 427178.83</meta:user-defined>
    <meta:user-defined meta:name="OVERHEIDop.versieInformatie"/>
  </office:meta>
</office:document-meta>
</file>