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67-69 te Nijmegen: wijzigen aan een gemeentelijk monu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7</text:p>
            <text:p text:style-name="common-al">
            <text:span text:style-name="nadrukvet">Omschrijving: </text:span>wijzigen aan een gemeentelijk monument (Waldeck Pyrmontsingel 67-69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7.103025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5-2017</text:p>
            <text:p text:style-name="common-al">
            <text:span text:style-name="nadrukvet">Verlengingsbesluit verzonden: </text:span>15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13F7D51-323F-4779-83DA-17031747707F" xlink:type="simple">http://www.nijmegen.nl/vergunningpagina/?guid=813F7D51-323F-4779-83DA-1703174770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6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6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6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 Pyrmontsingel 67-69 te Nijmegen: wijzigen aan een gemeentelijk monume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066</meta:user-defined>
    <meta:user-defined meta:name="OVERHEIDop.GmbID/DC.identifier">gmb-2017-10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BD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7.82 428146.01</meta:user-defined>
    <meta:user-defined meta:name="OVERHEID.EPSG28992/DC.spatial">188167.82 428146.01</meta:user-defined>
    <meta:user-defined meta:name="OVERHEIDop.versieInformatie"/>
  </office:meta>
</office:document-meta>
</file>