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A te Nijmegen: plaatsen van 3 gevelbeletteringen voor UWV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7</text:p>
            <text:p text:style-name="common-al">
            <text:span text:style-name="nadrukvet">Omschrijving: </text:span>plaatsen van 3 gevelbeletteringen voor UWV Nijmegen (Nieuwe Dukenburgseweg 21 A te Nijmegen)</text:p>
            <text:p text:style-name="common-al">
            <text:span text:style-name="nadrukvet">Activiteiten: </text:span>Bouwen; </text:p>
            <text:p text:style-name="common-al">
            <text:span text:style-name="nadrukvet">Zaaknummer: </text:span>W.Z17.104396.01</text:p>
            <text:p text:style-name="common-al">
            <text:span text:style-name="nadrukvet">Product: </text:span>omgevingsvergunning</text:p>
            <text:p text:style-name="common-al">
            <text:span text:style-name="nadrukvet">Ontvangst: </text:span>1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809BA6-1D9E-4568-A11C-3859EB43F309" xlink:type="simple">http://www.nijmegen.nl/vergunningpagina/?guid=F8809BA6-1D9E-4568-A11C-3859EB43F3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6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1 A te Nijmegen: plaatsen van 3 gevelbeletteringen voor UWV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61</meta:user-defined>
    <meta:user-defined meta:name="OVERHEIDop.GmbID/DC.identifier">gmb-2017-103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2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44.87 425654.6</meta:user-defined>
    <meta:user-defined meta:name="OVERHEIDop.versieInformatie"/>
  </office:meta>
</office:document-meta>
</file>