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8 te Nijmegen: handelen in strijd met regels ruimtelijke ordening -bedrijf aan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handelen in strijd met regels ruimtelijke ordening -bedrijf aan huis- (Dorpsstraat 98 te Nijmegen)</text:p>
            <text:p text:style-name="common-al">
            <text:span text:style-name="nadrukvet">Activiteiten: </text:span>Afwijken Bestemmingsplan; </text:p>
            <text:p text:style-name="common-al">
            <text:span text:style-name="nadrukvet">Zaaknummer: </text:span>W.Z17.104303.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30270B-4CE1-495D-B4D1-779375459CB1" xlink:type="simple">http://www.nijmegen.nl/vergunningpagina/?guid=9130270B-4CE1-495D-B4D1-779375459C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8 te Nijmegen: handelen in strijd met regels ruimtelijke ordening -bedrijf aan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60</meta:user-defined>
    <meta:user-defined meta:name="OVERHEIDop.GmbID/DC.identifier">gmb-2017-10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60.41 427613</meta:user-defined>
    <meta:user-defined meta:name="OVERHEIDop.versieInformatie"/>
  </office:meta>
</office:document-meta>
</file>