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te Nijmegen: bestaande buitentrap verwijderen t.b.v. nieuwe trap en hellingsb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bestaande buitentrap verwijderen t.b.v. nieuwe trap en hellingsbaan (Papengas 8 te Nijmegen)</text:p>
            <text:p text:style-name="common-al">
            <text:span text:style-name="nadrukvet">Activiteiten: </text:span>Bouwen; Monument; </text:p>
            <text:p text:style-name="common-al">
            <text:span text:style-name="nadrukvet">Zaaknummer: </text:span>W.Z17.101724.01</text:p>
            <text:p text:style-name="common-al">
            <text:span text:style-name="nadrukvet">Product: </text:span>omgevingsvergunning</text:p>
            <text:p text:style-name="common-al">
            <text:span text:style-name="nadrukvet">Ontvangst: </text:span>09-02-2017</text:p>
            <text:p text:style-name="common-al">
            <text:span text:style-name="nadrukvet">Verlengingsbesluit verzonden: </text:span>26-04-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533F8E-C731-41B4-AF1E-BE94BF9C912B" xlink:type="simple">http://www.nijmegen.nl/vergunningpagina/?guid=E7533F8E-C731-41B4-AF1E-BE94BF9C91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5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5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8 te Nijmegen: bestaande buitentrap verwijderen t.b.v. nieuwe trap en hellingsb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59</meta:user-defined>
    <meta:user-defined meta:name="OVERHEIDop.GmbID/DC.identifier">gmb-2017-10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4.68 429012.28</meta:user-defined>
    <meta:user-defined meta:name="OVERHEIDop.versieInformatie"/>
  </office:meta>
</office:document-meta>
</file>