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kastanjeboom op de locatie Tondensestraat 12 in Tond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juni 2017</text:p>
            <text:p text:style-name="common-al">Locatie: Tondensestraat 12 in Tonden</text:p>
            <text:p text:style-name="common-al">Voor: het kappen van 1 kastanjeboom</text:p>
            <text:p text:style-name="common-al">Activiteit(en): Kap</text:p>
            <text:p text:style-name="common-al">Registratienummer: SXO-2017-0548</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1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305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5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5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kastanjeboom op de locatie Tondensestraat 12 in To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051</meta:user-defined>
    <meta:user-defined meta:name="OVERHEIDop.GmbID/DC.identifier">gmb-2017-103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C 12</meta:user-defined>
    <meta:user-defined meta:name="OVERHEIDop.woonplaats">Tonden</meta:user-defined>
    <meta:user-defined meta:name="OVERHEIDop.straatnaam">Tond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580 461438</meta:user-defined>
    <meta:user-defined meta:name="OVERHEIDop.versieInformatie"/>
  </office:meta>
</office:document-meta>
</file>