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realiseren van een balkon Apollo 5 te Elst</text:p>
      <text:section text:name="zakelijke-mededeling_id1-3-2" text:style-name="zakelijke-mededeling">
        <text:section text:name="zakelijke-mededeling-tekst_id1-3-2-1" text:style-name="zakelijke-mededeling-tekst">
          <text:section text:name="tekst_id1-3-2-1-1" text:style-name="tekst">
            <text:p text:style-name="common-al">Op 14 juni 2017 heeft de gemeente een aanvraag ontvangen voor het realiseren van een balkon aanApollo 5 te Elst. De aanvraag is geregistreerd onder zaaknummer HOV-17-11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304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4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4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realiseren van een balkon Apollo 5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049</meta:user-defined>
    <meta:user-defined meta:name="OVERHEIDop.GmbID/DC.identifier">gmb-2017-103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JT 14</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823.57 437595.4</meta:user-defined>
    <meta:user-defined meta:name="OVERHEIDop.versieInformatie"/>
  </office:meta>
</office:document-meta>
</file>