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nabij huisnr. 1163, Nieuw-Vennep, Gemeente Haarlemmermeer, het plaatsen van een Polderfiguur op de locatie Rijnlanderweg t.h.v. de entree Park 21, 14-06-2017, zaak 3696307 - OLO-2915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04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4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4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jnlanderweg nabij huisnr. 1163, Nieuw-Vennep, Gemeente Haarlemmermeer, het plaatsen van een Polderfiguur op de locatie Rijnlanderweg t.h.v. de entree Park 21, 14-06-2017, zaak 3696307 - OLO-2915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47</meta:user-defined>
    <meta:user-defined meta:name="OVERHEIDop.GmbID/DC.identifier">gmb-2017-1030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A 1163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51 476253</meta:user-defined>
    <meta:user-defined meta:name="OVERHEIDop.versieInformatie"/>
  </office:meta>
</office:document-meta>
</file>