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voor het organiseren van een Opendag van CFC</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hij kennisgenomen heeft van de melding voor het organiseren van een klein evenement, nl. een Open dag van CFC op 22 juli 2017 van 13.00 uur tot 17.00 uur op privéterrein  aan de Byte 1 te Coevorden. </text:p>
            <text:p text:style-name="common-al"/>
            <text:p text:style-name="common-al">Verzonden op 13 juni 2017</text:p>
            <text:p text:style-name="common-al"/>
            <text:p text:style-name="common-al">Kenmerk 1495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03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3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3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yte: voor het organiseren van een Opendag van CF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35</meta:user-defined>
    <meta:user-defined meta:name="OVERHEIDop.GmbID/DC.identifier">gmb-2017-103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K 1a</meta:user-defined>
    <meta:user-defined meta:name="OVERHEIDop.woonplaats">Coevorden</meta:user-defined>
    <meta:user-defined meta:name="OVERHEIDop.straatnaam">Byte</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89 520087</meta:user-defined>
    <meta:user-defined meta:name="OVERHEIDop.versieInformatie"/>
  </office:meta>
</office:document-meta>
</file>