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tijdelijke woonunit, Driestedenweg 39, 1662 BG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3 juni 2017 een omgevingsvergunning verleend voor het plaatsen van een tijdelijke woonunit op het perceel Driestedenweg 39, 1662 BG te De Weere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303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3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3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tijdelijke woonunit, Driestedenweg 39, 1662 BG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032</meta:user-defined>
    <meta:user-defined meta:name="OVERHEIDop.GmbID/DC.identifier">gmb-2017-103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2BG 39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721 526437</meta:user-defined>
    <meta:user-defined meta:name="OVERHEIDop.versieInformatie"/>
  </office:meta>
</office:document-meta>
</file>