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GP Kivada Wielersport te Berlicum</text:p>
      <text:section text:name="zakelijke-mededeling_id1-3-2" text:style-name="zakelijke-mededeling">
        <text:section text:name="zakelijke-mededeling-tekst_id1-3-2-1" text:style-name="zakelijke-mededeling-tekst">
          <text:section text:name="tekst_id1-3-2-1-1" text:style-name="tekst">
            <text:p text:style-name="common-al">Verleend op 16 januari 2017</text:p>
            <text:p text:style-name="common-al">Aan WSV De Zwaan is vergunning verleend voor GP Kivada wielerwedstrijd op Engelenstede te Berlicum op zaterdag 18 maart 2017 en zondag 19 maart 2017 van 8.00 uur tot 17.00 uur.</text:p>
            <text:p text:style-name="common-al">Tevens is een verkeersbesluit afgegeven.</text:p>
            <text:p text:style-name="common-al">En er is ontheffing verleend ex art. 4 lid 3 van de Zondagswet.</text:p>
            <text:p text:style-name="tussenkopcur">
            <text:span text:style-name="nadrukvet">Informatie en procedure</text:span>
          </text:p>
            <text:p text:style-name="common-al">De beschikking en de bijbehorende stukken liggen op afspraak ter inzage in het gemeentehuis. </text:p>
            <text:p text:style-name="common-al">Voor een afspraak en informatie over de dag van verzending kunt u contact opnemen met de afdeling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30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GP Kivada Wielersport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03</meta:user-defined>
    <meta:user-defined meta:name="OVERHEIDop.GmbID/DC.identifier">gmb-2017-10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meta:user-defined>
    <meta:user-defined meta:name="OVERHEIDop.woonplaats">Berlicum</meta:user-defined>
    <meta:user-defined meta:name="OVERHEIDop.straatnaam">Kaathoven</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8953 411305</meta:user-defined>
    <meta:user-defined meta:name="OVERHEIDop.versieInformatie"/>
  </office:meta>
</office:document-meta>
</file>