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Groene woud 1E en 1F, 5256NR Herpt, Bouwen 2 woningen en 2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juni 2017 een omgevingsvergunning verleend voor de activiteit(en)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2 woningen met in- en uitrit aan Groene woud 1E en 1F in Herpt. De vergunning is verzonden op 13 juni 2017 en bij de gemeente bekend onder nummer 5047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2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Groene woud 1E en 1F, 5256NR Herpt, Bouwen 2 woningen en 2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25</meta:user-defined>
    <meta:user-defined meta:name="OVERHEIDop.GmbID/DC.identifier">gmb-2017-103025</meta:user-defined>
    <meta:user-defined meta:name="OVERHEID.TaxonomieBeleidsagenda/OVERHEID.category">Ruimte en infrastructuur | Organisatie en beleid</meta:user-defined>
    <meta:user-defined meta:name="OVERHEIDop.referentienummer">50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1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9 415671</meta:user-defined>
    <meta:user-defined meta:name="OVERHEIDop.versieInformatie"/>
  </office:meta>
</office:document-meta>
</file>