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appen van 5 bomen, waaronder 1 vergunningsvrij, Lavendelweg 20 t/m 38, 5251WT,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kappen van 5 bomen, waaronder 1 vergunningsvrij, aan de Lavendelweg 20 t/m 38 in Vlijmen. De vergunning is verzonden op 12 juni 2017 en bij de gemeente bekend onder nummer 5094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02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ppen van 5 bomen, waaronder 1 vergunningsvrij, Lavendelweg 20 t/m 38, 5251WT, Vlij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24</meta:user-defined>
    <meta:user-defined meta:name="OVERHEIDop.GmbID/DC.identifier">gmb-2017-103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WT</meta:user-defined>
    <meta:user-defined meta:name="OVERHEIDop.woonplaats">Vlijmen</meta:user-defined>
    <meta:user-defined meta:name="OVERHEIDop.straatnaam">Lavendelweg</meta:user-defined>
    <meta:user-defined meta:name="OVERHEID.PostcodeHuisnummer/OVERHEIDop.postcodeHuisnummer">5251WT 38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89 411201</meta:user-defined>
    <meta:user-defined meta:name="OVERHEID.EPSG28992/DC.spatial">142924 411103</meta:user-defined>
    <meta:user-defined meta:name="OVERHEIDop.versieInformatie"/>
  </office:meta>
</office:document-meta>
</file>