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63, 5151BL, Drunen, verleggen/vergroten bestaande inrit appartementencomplex Arma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leggen/vergroten van de bestaande inrit van appartementencomplex Armada aan de Grotestraat 163 in Drunen. De vergunning is verzonden op 7 juni 2017 en bij de gemeente bekend onder nummer 5090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63, 5151BL, Drunen, verleggen/vergroten bestaande inrit appartementencomplex Arma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15</meta:user-defined>
    <meta:user-defined meta:name="OVERHEIDop.GmbID/DC.identifier">gmb-2017-103015</meta:user-defined>
    <meta:user-defined meta:name="OVERHEID.TaxonomieBeleidsagenda/OVERHEID.category">Ruimte en infrastructuur | Organisatie en beleid</meta:user-defined>
    <meta:user-defined meta:name="OVERHEIDop.referentienummer">509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D 85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49 410895</meta:user-defined>
    <meta:user-defined meta:name="OVERHEID.EPSG28992/DC.spatial">137049 410895</meta:user-defined>
    <meta:user-defined meta:name="OVERHEIDop.versieInformatie"/>
  </office:meta>
</office:document-meta>
</file>