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alkwijkerstraat 11B, 2017-04350, 2 lichtbakken bevestigen aan gevel,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1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1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1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alkwijkerstraat 11B, 2017-04350, 2 lichtbakken bevestigen aan gevel,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014</meta:user-defined>
    <meta:user-defined meta:name="OVERHEIDop.GmbID/DC.identifier">gmb-2017-103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B 11b</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5 487831</meta:user-defined>
    <meta:user-defined meta:name="OVERHEIDop.versieInformatie"/>
  </office:meta>
</office:document-meta>
</file>