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oge Schijf 22A, 5151 RC, Drunen, bouwen bedrijfswoning 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juni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bouwen van een bedrijfswoning en een bedrijfsgebouw aan de Hoge Schijf 22A in Drunen. De aanvraag is bij de gemeente bekend onder nummer 5146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30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oge Schijf 22A, 5151 RC, Drunen, bouwen bedrijfswoning 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11</meta:user-defined>
    <meta:user-defined meta:name="OVERHEIDop.GmbID/DC.identifier">gmb-2017-103011</meta:user-defined>
    <meta:user-defined meta:name="OVERHEID.TaxonomieBeleidsagenda/OVERHEID.category">Ruimte en infrastructuur | Organisatie en beleid</meta:user-defined>
    <meta:user-defined meta:name="OVERHEIDop.referentienummer">514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C 22</meta:user-defined>
    <meta:user-defined meta:name="OVERHEIDop.woonplaats">Drunen</meta:user-defined>
    <meta:user-defined meta:name="OVERHEIDop.straatnaam">Hoge Schij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14 409389</meta:user-defined>
    <meta:user-defined meta:name="OVERHEIDop.versieInformatie"/>
  </office:meta>
</office:document-meta>
</file>