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1, 5151 BT, Drunen, aanpassing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gevelkozijnen aan de Achterstraat 1 in Drunen. De aanvraag is bij de gemeente bekend onder nummer 5146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1, 5151 BT, Drunen, aanpassing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9</meta:user-defined>
    <meta:user-defined meta:name="OVERHEIDop.GmbID/DC.identifier">gmb-2017-103009</meta:user-defined>
    <meta:user-defined meta:name="OVERHEID.TaxonomieBeleidsagenda/OVERHEID.category">Ruimte en infrastructuur | Organisatie en beleid</meta:user-defined>
    <meta:user-defined meta:name="OVERHEIDop.referentienummer">514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T 1</meta:user-defined>
    <meta:user-defined meta:name="OVERHEIDop.woonplaats">Drun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1 410996</meta:user-defined>
    <meta:user-defined meta:name="OVERHEIDop.versieInformatie"/>
  </office:meta>
</office:document-meta>
</file>