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Koekoekstraat 5 (t/m 5B), uitbreiden timmerfabriek met 400 m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op 12 juni 2017 een exploitatieovereenkomst heeft gesloten met Timmerfabriek Besseling B.V.. De overeenkomst is gesloten ten behoeve van het uitbreiden van de timmerfabriek met 400 m² aan de Koekoekstraat 5 (t/m 5B) in Vierakker, kadastraal bekend gemeente Vorden, sectie S, nummers 613, 927 en 93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00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0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0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akker, Koekoekstraat 5 (t/m 5B), uitbreiden timmerfabriek met 400 m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000</meta:user-defined>
    <meta:user-defined meta:name="OVERHEIDop.GmbID/DC.identifier">gmb-2017-10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PB 5</meta:user-defined>
    <meta:user-defined meta:name="OVERHEIDop.woonplaats">Vierakker</meta:user-defined>
    <meta:user-defined meta:name="OVERHEIDop.straatnaam">Koekoek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4046 458110</meta:user-defined>
    <meta:user-defined meta:name="OVERHEIDop.versieInformatie"/>
  </office:meta>
</office:document-meta>
</file>