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Keulenstraat 1, 2017-04340, buitengevel en dak isoleren van 96 woningen en schoorstenen verwijderen, 1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8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Keulenstraat 1, 2017-04340, buitengevel en dak isoleren van 96 woningen en schoorstenen verwijderen, 1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88</meta:user-defined>
    <meta:user-defined meta:name="OVERHEIDop.GmbID/DC.identifier">gmb-2017-10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B 1</meta:user-defined>
    <meta:user-defined meta:name="OVERHEIDop.woonplaats">Haarlem</meta:user-defined>
    <meta:user-defined meta:name="OVERHEIDop.straatnaam">Van Keu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2 487836</meta:user-defined>
    <meta:user-defined meta:name="OVERHEIDop.versieInformatie"/>
  </office:meta>
</office:document-meta>
</file>