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, 2152 NA Nieuw-Vennep, Gemeente Haarlemmermeer, het plaatsen van polderfiguren op de locatie IJweg t.h.v. de entree naar Park 21, 13-06-2017, zaak 3694985 - OLO-28668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98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weg, 2152 NA Nieuw-Vennep, Gemeente Haarlemmermeer, het plaatsen van polderfiguren op de locatie IJweg t.h.v. de entree naar Park 21, 13-06-2017, zaak 3694985 - OLO-2866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86</meta:user-defined>
    <meta:user-defined meta:name="OVERHEIDop.GmbID/DC.identifier">gmb-2017-1029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A 1328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8 478904</meta:user-defined>
    <meta:user-defined meta:name="OVERHEIDop.versieInformatie"/>
  </office:meta>
</office:document-meta>
</file>