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De Wetstraat 72, 2017-04344, legaliseren verhuur 4 zelfstandige wooneenheden, 8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8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De Wetstraat 72, 2017-04344, legaliseren verhuur 4 zelfstandige wooneenheden, 8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85</meta:user-defined>
    <meta:user-defined meta:name="OVERHEIDop.GmbID/DC.identifier">gmb-2017-102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K 72</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7 489604</meta:user-defined>
    <meta:user-defined meta:name="OVERHEIDop.versieInformatie"/>
  </office:meta>
</office:document-meta>
</file>