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anterieure overeenkomste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en de burgemeester van Capelle aan den IJssel maken bekend dat zij, elk voor hun bevoegdheden, op 6 juni 2017 bij besluit nr. 896419 hebben besloten dat:</text:p>
            <text:p text:style-name="common-al"/>
            <text:p text:style-name="common-al">1. Voor het aangaan en ondertekenen van anterieure overeenkomsten, van overeenkomsten over de tegemoetkoming in de (plan-)schade en van intentie- en samenwerkingsovereenkomsten, voor zover deze laatste 2 zien op het realiseren van bouwplannen, volmacht te verlenen aan de (plv) Algemeen Directeur, met de bevoegdheid deze volmacht door te geven aan het Afdelingshoofd Stadsontwikkeling.</text:p>
            <text:p text:style-name="common-al">2. In bijlage 8 van de mandaatregeling de naamgeving van de units van de afdeling Stadsontwikkeling achterwege te laten.</text:p>
            <text:p text:style-name="common-al"/>
            <text:p text:style-name="common-al">Bezwaar</text:p>
            <text:p text:style-name="common-al">Bent u het niet eens met het besluit dan kunt u hiertegen bezwaar maken. U moet dan binnen zes weken een bezwaarschrift indienen bij het College van burgemeester en wethouders, Postbus 70, 2900 AB Capelle aan den IJssel. </text:p>
            <text:p text:style-name="common-al">In het bezwaarschrift moet u in ieder geval vermelden: uw naam en adres, de datum van uw bezwaarschrift, tegen welk besluit u bezwaar maakt (u kunt het beste een kopie meesturen) en de redenen waarom u het niet eens bent met het besluit. Vergeet niet uw bezwaarschrift te ondertekenen. U kunt u bezwaarschrift ook indienen via internet. Ga hiervoor naar het E-loket op www.capelleaandenijssel.nl</text:p>
            <text:p text:style-name="common-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    <text:p text:style-name="common-al"/>
            <text:p text:style-name="last-al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2974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74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anterieure overeenkomsten Capelle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974</meta:user-defined>
    <meta:user-defined meta:name="OVERHEIDop.GmbID/DC.identifier">gmb-2017-102974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Onbekend;</meta:user-defined>
    <meta:user-defined meta:name="OVERHEIDop.referentienummer">8964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OVERHEIDgvop.Informatietype/DC.type">Overige besluiten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op.versieInformatie"/>
  </office:meta>
</office:document-meta>
</file>