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ningenlaan 12, 2017-04368, verbouwen 5 huiskamers waarbij constructieve doorbraak gemaakt wordt, 14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7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7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7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ningenlaan 12, 2017-04368, verbouwen 5 huiskamers waarbij constructieve doorbraak gemaakt wordt, 14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973</meta:user-defined>
    <meta:user-defined meta:name="OVERHEIDop.GmbID/DC.identifier">gmb-2017-102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N 12</meta:user-defined>
    <meta:user-defined meta:name="OVERHEIDop.woonplaats">Haarlem</meta:user-defined>
    <meta:user-defined meta:name="OVERHEIDop.straatnaam">Groning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40 484936</meta:user-defined>
    <meta:user-defined meta:name="OVERHEIDop.versieInformatie"/>
  </office:meta>
</office:document-meta>
</file>