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Heidse Peelweg 40,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Heidse Peelweg 40, Ysselsteyn</text:span> - het uitbreiden van een loods en een kantoorruimte (nr. 2017-0165, ontvangstdatum 15/06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22 jun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2968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96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96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Heidse Peelweg 40,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2968</meta:user-defined>
    <meta:user-defined meta:name="OVERHEIDop.GmbID/DC.identifier">gmb-2017-102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AJ 40</meta:user-defined>
    <meta:user-defined meta:name="OVERHEIDop.woonplaats">Ysselsteyn</meta:user-defined>
    <meta:user-defined meta:name="OVERHEIDop.straatnaam">Heidse Peel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89988 389187</meta:user-defined>
    <meta:user-defined meta:name="OVERHEIDop.versieInformatie"/>
  </office:meta>
</office:document-meta>
</file>