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vaart 394F, 2017-04356, plaatsen dakkapel, 13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6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vaart 394F, 2017-04356, plaatsen dakkapel, 13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967</meta:user-defined>
    <meta:user-defined meta:name="OVERHEIDop.GmbID/DC.identifier">gmb-2017-102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D 130c</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60 488062</meta:user-defined>
    <meta:user-defined meta:name="OVERHEIDop.versieInformatie"/>
  </office:meta>
</office:document-meta>
</file>