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onhuis Binnenstraat 41 te Herveld</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een het bouwen van een woonhuis aan de Binnenstraat 41 te Herveld. De aanvraag is geregistreerd onder zaaknummer HOV-17-11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96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onhuis Binnenstraat 41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64</meta:user-defined>
    <meta:user-defined meta:name="OVERHEIDop.GmbID/DC.identifier">gmb-2017-10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X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010.07 435420.66</meta:user-defined>
    <meta:user-defined meta:name="OVERHEIDop.versieInformatie"/>
  </office:meta>
</office:document-meta>
</file>