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wetering 16 T-1, verbouwen woonboerderij , staldeel en voormalige varkensschuur tot twee wooneenheden (zaaknummer 1429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eenwetering 16 T-1 </text:span>
            <text:span text:style-name="nadrukvet">– </text:span>ontvangen 13 juni 2017 voor het verbouwen van de huidige bewoonde boerderij waarbij het staldeel en voormalige varkensschuur zullen worden verbouwd tot een nieuw woondeel, zodat er na verbouwing twee wooneenheden ontsta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961</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61</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61</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enwetering 16 T-1, verbouwen woonboerderij , staldeel en voormalige varkensschuur tot twee wooneenheden (zaaknummer 1429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2961</meta:user-defined>
    <meta:user-defined meta:name="OVERHEIDop.GmbID/DC.identifier">gmb-2017-102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RA 16t 1</meta:user-defined>
    <meta:user-defined meta:name="OVERHEIDop.woonplaats">Zwolle</meta:user-defined>
    <meta:user-defined meta:name="OVERHEIDop.straatnaam">Steenweterin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261 510451</meta:user-defined>
    <meta:user-defined meta:name="OVERHEIDop.versieInformatie"/>
  </office:meta>
</office:document-meta>
</file>