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32953 -  Hengstdal 3 H te Ubber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stdal 3 H te Ubbergen</text:p>
            <text:p text:style-name="tussenkopcur">Omschrijving : kappen van 13 bomen</text:p>
            <text:p text:style-name="tussenkopcur">Datum ontvangst : 14 juni 2017</text:p>
            <text:p text:style-name="tussenkopcur">Zaaknummer ODRN : W.Z17.1044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96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32953 -  Hengstdal 3 H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60</meta:user-defined>
    <meta:user-defined meta:name="OVERHEIDop.GmbID/DC.identifier">gmb-2017-102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h</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67 427376</meta:user-defined>
    <meta:user-defined meta:name="OVERHEIDop.versieInformatie"/>
  </office:meta>
</office:document-meta>
</file>