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C. Hooftstraat 112, 2017-04325, bouwen dakkapel in voordakvlak, 12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58</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8</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958</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C. Hooftstraat 112, 2017-04325, bouwen dakkapel in voordakvlak, 12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958</meta:user-defined>
    <meta:user-defined meta:name="OVERHEIDop.GmbID/DC.identifier">gmb-2017-102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S 112</meta:user-defined>
    <meta:user-defined meta:name="OVERHEIDop.woonplaats">Haarlem</meta:user-defined>
    <meta:user-defined meta:name="OVERHEIDop.straatnaam">P.C. Hoo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91 492451</meta:user-defined>
    <meta:user-defined meta:name="OVERHEIDop.versieInformatie"/>
  </office:meta>
</office:document-meta>
</file>