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Oosterstraat 57, 2017-04345, wijzigen kozijn in voorgevel, 13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955</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55</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55</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Oosterstraat 57, 2017-04345, wijzigen kozijn in voorgevel, 13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2955</meta:user-defined>
    <meta:user-defined meta:name="OVERHEIDop.GmbID/DC.identifier">gmb-2017-1029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CV 57</meta:user-defined>
    <meta:user-defined meta:name="OVERHEIDop.woonplaats">Haarlem</meta:user-defined>
    <meta:user-defined meta:name="OVERHEIDop.straatnaam">Oost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64 490810</meta:user-defined>
    <meta:user-defined meta:name="OVERHEIDop.versieInformatie"/>
  </office:meta>
</office:document-meta>
</file>