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latostraat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atostraat 322, 3076BS, verplaatsen van de voordeur tot aan de voorgevel, realiseren van een aanbouw met een verdieping aan de zijkant en plaatsen van een hekwerk van 2 meter hoog aan de achter- en zijkant van een woning (aanvraagdatum 13-06-2017, dossiernummer OMV.17.06.0021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95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latostraat 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52</meta:user-defined>
    <meta:user-defined meta:name="OVERHEIDop.GmbID/DC.identifier">gmb-2017-10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BS 322</meta:user-defined>
    <meta:user-defined meta:name="OVERHEIDop.woonplaats">Rotterdam</meta:user-defined>
    <meta:user-defined meta:name="OVERHEIDop.straatnaam">Plat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515 432904</meta:user-defined>
    <meta:user-defined meta:name="OVERHEIDop.versieInformatie"/>
  </office:meta>
</office:document-meta>
</file>