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het onderzoeksrecht van de raad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gelezen het voorliggende initiatiefvoorstel;</text:p>
            <text:p text:style-name="al">gelet op het bepaalde in artikel 147a alsmede in de artikelen 155a tot en met 155f Gemeentewet;</text:p>
            <text:p text:style-name="al">B E S L U I T :</text:p>
            <text:p text:style-name="al">vast te stellen de navolgende ‘Verordening op het onderzoeksrecht van de raad’.</text:p>
            <text:p text:style-name="al">
            <text:span text:style-name="nadrukvet">Verordening op het onderzoeksrecht van de ra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onderzoek: een onderzoek als bedoeld in artikel 155a, eerste lid, van de Gemeentewet;</text:p>
              </text:list-item>
              <text:list-item text:style-override="id1-3-2-2-1-3-2">
                <text:number>2.</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
                <text:number>1.</text:number>
                <text:p text:style-name="al">Op voorstel van één of meer van zijn leden kan de raad besluiten een onderzoek in te stellen.</text:p>
              </text:list-item>
              <text:list-item text:style-override="id1-3-2-2-2-3">
                <text:number>2.</text:number>
                <text:p text:style-name="al">In dezelfde raadsvergadering waarin de raad dit besluit neemt, of in de eerstvolgende raadsvergadering, stelt de raad een onderzoekscommissie in.</text:p>
              </text:list-item>
              <text:list-item text:style-override="id1-3-2-2-2-4">
                <text:number>3.</text:number>
                <text:p text:style-name="al">De onderzoekscommissie bestaat uit minimaal drie raadsleden en maximaal het aantal raadsleden als er fracties zijn in de gemeenteraad. Bij de samenstelling van deze onderzoekscommissie zorgt de raad voor een evenwichtige vertegenwoordiging van de in de raad vertegenwoordigde groeperingen. Voor ieder lid kan een plaatsvervanger worden aangewezen.</text:p>
              </text:list-item>
              <text:list-item text:style-override="id1-3-2-2-2-5">
                <text:number>4.</text:number>
                <text:p text:style-name="al">Bij de instelling van de onderzoekscommissie stelt de raad nadere regels vast met betrekking tot de rapportage van de onderzoekscommissie aan de raad.</text:p>
              </text:list-item>
              <text:list-item text:style-override="id1-3-2-2-2-6">
                <text:number>5.</text:number>
                <text:p text:style-name="al">Zo spoedig mogelijk na instelling van de onderzoekscommissie en de vaststelling van de onderzoeksopdracht stelt de voorzitter van de commissie in overleg met de griffier en gemeentesecretaris, laatstgenoemde voor zover een beroep wordt gedaan op de ambtelijke organisatie, een plan van aanpak in concept op waarin zij in ieder geval aandacht besteden aan:</text:p>
                <text:list text:style-name="id1-3-2-2-2-6-3">
                  <text:list-item text:style-override="id1-3-2-2-2-6-3-1">
                    <text:number>-</text:number>
                    <text:p text:style-name="al">de uitvoering van de onderzoeksopdracht;</text:p>
                  </text:list-item>
                  <text:list-item text:style-override="id1-3-2-2-2-6-3-2">
                    <text:number>-</text:number>
                    <text:p text:style-name="al">de eerste planning van de uit te voeren taken;</text:p>
                  </text:list-item>
                  <text:list-item text:style-override="id1-3-2-2-2-6-3-3">
                    <text:number>-</text:number>
                    <text:p text:style-name="al">de taakverdeling;</text:p>
                  </text:list-item>
                  <text:list-item text:style-override="id1-3-2-2-2-6-3-4">
                    <text:number>-</text:number>
                    <text:p text:style-name="al">de nadere invulling van de wenselijke ondersteuning, waarbij aandacht wordt besteed aan de wettelijke aansprakelijkheid;</text:p>
                  </text:list-item>
                  <text:list-item text:style-override="id1-3-2-2-2-6-3-5">
                    <text:number>-</text:number>
                    <text:p text:style-name="al">het vrijstellen van interne medewerkers ten behoeve van het onderzoek;</text:p>
                  </text:list-item>
                  <text:list-item text:style-override="id1-3-2-2-2-6-3-6">
                    <text:number>-</text:number>
                    <text:p text:style-name="al">het communicatieplan voor de presentatie van het onderzoeksrapport;</text:p>
                  </text:list-item>
                  <text:list-item text:style-override="id1-3-2-2-2-6-3-7">
                    <text:number>-</text:number>
                    <text:p text:style-name="al">de archivering en classificering;</text:p>
                  </text:list-item>
                  <text:list-item text:style-override="id1-3-2-2-2-6-3-8">
                    <text:number>-</text:number>
                    <text:p text:style-name="al">de vertrouwelijkheid en geheimhoudingsaspecten van de informatie in de verschillende fasen van het onderzoek;</text:p>
                  </text:list-item>
                  <text:list-item text:style-override="id1-3-2-2-2-6-3-9">
                    <text:number>-</text:number>
                    <text:p text:style-name="al">de contacten met de pers;</text:p>
                  </text:list-item>
                  <text:list-item text:style-override="id1-3-2-2-2-6-3-10">
                    <text:number>-</text:number>
                    <text:p text:style-name="al">de contacten met derden;</text:p>
                  </text:list-item>
                  <text:list-item text:style-override="id1-3-2-2-2-6-3-11">
                    <text:number>-</text:number>
                    <text:p text:style-name="al">financiële aspecten van het onderzoek.</text:p>
                  </text:list-item>
                </text:list>
              </text:list-item>
              <text:list-item text:style-override="id1-3-2-2-2-7">
                <text:number>6.</text:number>
                <text:p text:style-name="al">Het plan van aanpak wordt ter vaststelling aangeboden aan de onderzoekscommissie.</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
                <text:number>1.</text:number>
                <text:p text:style-name="al">De leden van de onderzoekscommissie kiezen uit hun midden een voorzitter en een plaatsvervangend voorzitter.</text:p>
              </text:list-item>
              <text:list-item text:style-override="id1-3-2-2-3-3">
                <text:number>2.</text:number>
                <text:p text:style-name="al">De voorzitter is belast met:</text:p>
                <text:list text:style-name="id1-3-2-2-3-3-3">
                  <text:list-item text:style-override="id1-3-2-2-3-3-3-1">
                    <text:number>1.</text:number>
                    <text:p text:style-name="al">het leiden van de beraadslaging en zitting;</text:p>
                  </text:list-item>
                  <text:list-item text:style-override="id1-3-2-2-3-3-3-2">
                    <text:number>2.</text:number>
                    <text:p text:style-name="al">het handhaven van de orde;</text:p>
                  </text:list-item>
                  <text:list-item text:style-override="id1-3-2-2-3-3-3-3">
                    <text:number>3.</text:number>
                    <text:p text:style-name="al">het doen naleven van bij of krachtens deze verordening gestelde regels;</text:p>
                  </text:list-item>
                  <text:list-item text:style-override="id1-3-2-2-3-3-3-4">
                    <text:number>4.</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de onderzoekscommissie eindigt indien:</text:p>
                <text:list text:style-name="id1-3-2-2-4-2-3">
                  <text:list-item text:style-override="id1-3-2-2-4-2-3-1">
                    <text:number>1.</text:number>
                    <text:p text:style-name="al">de raad besluit tot opheffing van de onderzoekscommissie;</text:p>
                  </text:list-item>
                  <text:list-item text:style-override="id1-3-2-2-4-2-3-2">
                    <text:number>2.</text:number>
                    <text:p text:style-name="al">een lid ophoudt lid te zijn van de raad;</text:p>
                  </text:list-item>
                  <text:list-item text:style-override="id1-3-2-2-4-2-3-3">
                    <text:number>3.</text:number>
                    <text:p text:style-name="al">de onderzoekscommissie besluit een lid van zijn commissie te horen;</text:p>
                  </text:list-item>
                  <text:list-item text:style-override="id1-3-2-2-4-2-3-4">
                    <text:number>4.</text:number>
                    <text:p text:style-name="al">een lid ontslag neemt.</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openstaande vacatures wordt zo spoedig mogelijk voorzien.</text:p>
              </text:list-item>
              <text:list-item text:style-override="id1-3-2-2-4-5">
                <text:number>4.</text:number>
                <text:p text:style-name="al">De leden 1 tot en met 3 zijn van overeenkomstige toepassing op de plaatsvervangende leden.</text:p>
              </text:list-item>
              <text:list-item text:style-override="id1-3-2-2-4-6">
                <text:number>5.</text:number>
                <text:p text:style-name="al">De raad ontslaat de leden van de onderzoekscommissie na bespreking van haar eindrapport en heft de commissie op.</text:p>
              </text:list-item>
            </text:list>
          </text:section>
          <text:section text:name="artikel_id1-3-2-2-5" text:style-name="artikel">
            <text:p text:style-name="artikel_kop_titel"><text:span text:style-name="artikel_kop_label">Artikel</text:span> <text:span text:style-name="artikel_kop_nr">5.</text:span> Bevoegdheden van en besluitvorming door de onderzoekscommissie</text:p>
            <text:list text:style-name="id1-3-2-2-5-2">
              <text:list-item text:style-override="id1-3-2-2-5-2">
                <text:number>1.</text:number>
                <text:p text:style-name="al">De onderzoekscommissie besluit alvorens het eerste getuigenverhoor plaats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6">
                <text:number>5.</text:number>
                <text:p text:style-name="al">De onderzoekscommissie kan de bij deze verordening of Gemeentewet verleende bevoegdheden uitsluitend uitoefenen, indien ten minste drie van haar leden of als zodanig optredende plaatsvervangende leden tegenwoordig zijn.</text:p>
              </text:list-item>
              <text:list-item text:style-override="id1-3-2-2-5-7">
                <text:number>6.</text:number>
                <text:p text:style-name="al">De onderzoekscommissie besluit met meerderheid van stemmen.</text:p>
              </text:list-item>
              <text:list-item text:style-override="id1-3-2-2-5-8">
                <text:number>7.</text:number>
                <text:p text:style-name="al">Indien de stemmen staken in een voltallige vergadering beslist de stem van de voorzitter.</text:p>
              </text:list-item>
              <text:list-item text:style-override="id1-3-2-2-5-9">
                <text:number>8.</text:number>
                <text:p text:style-name="al">Indien de stemmen staken in een niet-voltallige vergadering, wordt het nemen van een beslissing uitgesteld tot een volgende vergadering. Als in die volgende vergadering de stemmen opnieuw staken, beslist de stem van de voorzitter.</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Ter ondersteuning van de onderzoekscommissie fungeert de griffier als secretaris.</text:p>
              </text:list-item>
              <text:list-item text:style-override="id1-3-2-2-6-3">
                <text:number>2.</text:number>
                <text:p text:style-name="al">De secretaris van de commissie is bij iedere zitting aanwezig. De secretaris kan ter administratieve ondersteuning de hulp van derden inroepen.</text:p>
              </text:list-item>
              <text:list-item text:style-override="id1-3-2-2-6-4">
                <text:number>3.</text:number>
                <text:p text:style-name="al">Bij verhindering of afwezigheid van de secretaris wordt zijn plaats ingenomen door een plaatsvervangend griffier. Zo nodig wordt de griffie ondersteund vanuit de ambtelijke organisatie.</text:p>
              </text:list-item>
              <text:list-item text:style-override="id1-3-2-2-6-5">
                <text:number>4.</text:number>
                <text:p text:style-name="al">De onderzoekscommissie krijgt de naar haar mening noodzakelijke ambtelijke ondersteuning vanuit de ambtelijke organisatie met de hoogst mogelijke prioriteit. De verordening ambtelijke bijstand is niet van toepassing.</text:p>
              </text:list-item>
            </text:list>
          </text:section>
          <text:section text:name="artikel_id1-3-2-2-7" text:style-name="artikel">
            <text:p text:style-name="artikel_kop_titel"><text:span text:style-name="artikel_kop_label">Artikel</text:span> <text:span text:style-name="artikel_kop_nr">7.</text:span> Zittingen: plaats, tijdstip en oproep</text:p>
            <text:list text:style-name="id1-3-2-2-7-2">
              <text:list-item text:style-override="id1-3-2-2-7-2">
                <text:number>1.</text:number>
                <text:p text:style-name="al">De voorzitter van de commissie bepaalt plaats en tijdstip van de zitting en brengt die ter openbare kennis.</text:p>
              </text:list-item>
              <text:list-item text:style-override="id1-3-2-2-7-3">
                <text:number>2.</text:number>
                <text:p text:style-name="al">De voorzitter roept de leden van de onderzoekscommissie, getuigen en deskundigen ten minste twee weken voor de zitting op.</text:p>
              </text:list-item>
              <text:list-item text:style-override="id1-3-2-2-7-4">
                <text:number>3.</text:number>
                <text:p text:style-name="al">Binnen drie werkdagen na verzending van de oproep kunnen de getuigen en deskundigen onder opgaaf van redenen de voorzitter verzoeken het tijdstip van de zitting te wijzigen.</text:p>
              </text:list-item>
              <text:list-item text:style-override="id1-3-2-2-7-5">
                <text:number>4.</text:number>
                <text:p text:style-name="al">De beslissing van de voorzitter op dit verzoek wordt uiterlijk één week voor het tijdstip van de zitting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Zittingen: toehoorders en de pers</text:p>
            <text:list text:style-name="id1-3-2-2-8-2">
              <text:list-item text:style-override="id1-3-2-2-8-2">
                <text:number>1.</text:number>
                <text:p text:style-name="al">De toehoorders en vertegenwoordigers van de pers kunnen uitsluitend op de voor hen bestemde plaatsen openbare zittingen bijwonen.</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toehoorders die op enigerlei wijze de orde van de vergadering verstoren, te doen vertrekken.</text:p>
              </text:list-item>
            </text:list>
          </text:section>
          <text:section text:name="artikel_id1-3-2-2-9" text:style-name="artikel">
            <text:p text:style-name="artikel_kop_titel"><text:span text:style-name="artikel_kop_label">Artikel</text:span> <text:span text:style-name="artikel_kop_nr">9.</text:span> Zittinge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Zittingen: verslaglegging</text:p>
            <text:list text:style-name="id1-3-2-2-10-2">
              <text:list-item text:style-override="id1-3-2-2-10-2">
                <text:number>1.</text:number>
                <text:p text:style-name="al">De secretaris draagt zorg voor de verslaglegging van de zitting.</text:p>
              </text:list-item>
              <text:list-item text:style-override="id1-3-2-2-10-3">
                <text:number>2.</text:number>
                <text:p text:style-name="al">Het verslag vermeldt de namen van de aanwezigen en hun hoedanigheid voor zover van belang.</text:p>
              </text:list-item>
              <text:list-item text:style-override="id1-3-2-2-10-4">
                <text:number>3.</text:number>
                <text:p text:style-name="al">Het verslag houdt een zakelijke vermelding in van wat over en weer is gezegd en wat verder ter zitting is voorgevallen.</text:p>
              </text:list-item>
              <text:list-item text:style-override="id1-3-2-2-10-5">
                <text:number>4.</text:number>
                <text:p text:style-name="al">Het verslag verwijst naar de op de zitting overgelegde bescheiden, die aan het verslag kunnen worden gehecht.</text:p>
              </text:list-item>
              <text:list-item text:style-override="id1-3-2-2-10-6">
                <text:number>5.</text:number>
                <text:p text:style-name="al">Het verslag wordt ondertekend door de voorzitter en de secretaris.</text:p>
              </text:list-item>
            </text:list>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
                <text:number>1.</text:number>
                <text:p text:style-name="al">De onderzoekscommissie beraadslaagt indien een lid dat nodig acht.</text:p>
              </text:list-item>
              <text:list-item text:style-override="id1-3-2-2-11-3">
                <text:number>2.</text:number>
                <text:p text:style-name="al">De onderzoekscommissie beraadslaagt achter gesloten deuren.</text:p>
              </text:list-item>
              <text:list-item text:style-override="id1-3-2-2-11-4">
                <text:number>3.</text:number>
                <text:p text:style-name="al">De onderzoekscommissie kan bepalen dat uit een beraadslaging geen mededelingen mogen worden gedaan, totdat de onderzoekscommissie een rapport aan de raad presenteert.</text:p>
              </text:list-item>
              <text:list-item text:style-override="id1-3-2-2-11-5">
                <text:number>4.</text:number>
                <text:p text:style-name="al">De secretaris maakt een beknopt verslag van de vergadering, dat de onderzoekscommissie in de eerstvolgende vergadering ter vaststelling wordt aangeboden. Het verslag van de laatste vergadering van de commissie wordt als vastgesteld beschouwd als dit is ondertekend door de voorzitter en de secretaris.</text:p>
              </text:list-item>
            </text:list>
          </text:section>
          <text:section text:name="artikel_id1-3-2-2-12"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acht dagen na vaststelling door de gemeenteraad.</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het onderzoeksrecht van de raad”.</text:p>
          </text:section>
        </text:section>
        <text:section text:name="regeling-sluiting_id1-3-2-3" text:style-name="regeling-sluiting">
          <text:section text:name="gegeven_id1-3-2-3-1" text:style-name="gegeven">
            <text:p text:style-name="dagtekening">
            <text:span text:style-name="datum">Aldus vastgesteld in de raadsvergadering van 8 juni 2017 </text:span>
          </text:p>
          </text:section>
          <text:section text:name="ondertekening_id1-3-2-3-2">
            <text:p><text:span text:style-name="functie">de griffier,</text:span></text:p>
            <text:p><text:span text:style-name="ondertekening_naam">
            <text:span text:style-name="voornaam">E. </text:span>
            <text:span text:style-name="achternaam">van der Neut</text:span>
          </text:span></text:p>
            <text:p><text:span text:style-name="functie">de voorzitter, </text:span></text:p>
            <text:p><text:span text:style-name="ondertekening_naam">
            <text:span text:style-name="voornaam">A.J.  </text:span>
            <text:span text:style-name="achternaam">Kottelenberg</text:span>
          </text:span></text:p>
          </text:section>
        </text:section>
        <text:section text:name="bijlage_id1-3-2-4" text:style-name="bijlage">
          <text:p text:style-name="bijlage_top"/>
          <text:p text:style-name="hoofdstuk_kop"><text:span text:style-name="label"> Artikelsgewijze toelichting op de Verordening op het onderzoeksrecht van de raad </text:span> <text:span text:style-name="nr"/> </text:p>
          <text:p text:style-name="al">
          <text:span text:style-name="nadrukvet">Algemeen</text:span>
        </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text:p>
          <text:p text:style-name="al"/>
          <text:p text:style-name="al">
          <text:span text:style-name="nadrukvet">Artikelen 1, 8 en 14</text:span>
        </text:p>
          <text:p text:style-name="al">Deze artikelen spreken voor zich.</text:p>
          <text:p text:style-name="al"/>
          <text:p text:style-name="al">
          <text:span text:style-name="nadrukvet">Artikel 2. Instellen van het onderzoek</text:span>
        </text:p>
          <text:p text:style-name="al">Ter verduidelijking wordt hier nogmaals aangegeven dat op voorstel van leden van de raad, bij raadsbesluit, een onderzoek kan worden ingesteld naar het door het college of de burgemeester gevoerde bestuur. Met betrekking tot voorstellen is het bepaalde omtrent initiatiefvoorstellen in het vigerende reglement van orde van toepassing.</text:p>
          <text:p text:style-name="al">De raad kan overigens desgewenst eerst besluiten tot het doen van een vooronderzoek naar de zin, passendheid, mogelijke gevolgen en kosten van een mogelijk in te stellen onderzoek naar het door het college van burgemeester en wethouders of de burgemeester gevoerde bestuur. De raad stelt hiertoe een voorbereidingscommissie in. Op basis van de resultaten van het vooronderzoek kan de raad vervolgens op voorstel van een of meer van zijn leden besluiten tot het instellen van een onderzoek.</text:p>
          <text:p text:style-name="al">Indien de raad tot een onderzoek besloten heeft dient uiterlijk in de eerstvolgende raadsvergadering besloten te worden omtrent het aantal leden dat in de onderzoekscommissie plaats zal nemen en welke leden dat zijn (samenstelling). </text:p>
          <text:p text:style-name="al">De Gemeentewet bepaalt hieromtrent in artikel 155a, derde en vierde lid, dat de onderzoekscommissie uit ten minste drie (raads)leden bestaat en dat de raad bij de samenstelling zorgdraagt voor een evenwichtige vertegenwoordiging van de in de raad vertegenwoordigde groeperingen. Omdat de onderzoekscommissie ingevolge artikel 6 van deze verordening besluit met meerderheid van stemmen verdient het aanbeveling om een oneven aantal leden te benoemen. Op deze wijze kan het staken van stemmen worden voorkomen.</text:p>
          <text:p text:style-name="al">Het derde lid voorziet in de benoeming van plaatsvervangende leden. Het aantal plaatsvervangende leden is afhankelijk van de omvang van de onderzoekscommissie. Omdat de uitoefening van bevoegdheden van de onderzoekscommissie gekoppeld is aan de aanwezigheid van ten minste drie leden kan benoeming van plaatsvervangende leden bij een omvangrijke commissie achterwege blijven.</text:p>
          <text:p text:style-name="al">Het vierde lid bepaalt dat er bij de instelling van de onderzoekscommissie wordt bepaald hoe en op welk moment deze commissie aan de raad rapporteert. Voorstelbaar zou zijn dat hier bepaald wordt dat de voorzitter in elke raadsvergadering een kort verslag doet omtrent de vorderingen. </text:p>
          <text:p text:style-name="al">Een raadsonderzoek richt zich op een specifiek onderwerp van lokaal belang met als doel het vergaren van informatie en het verkrijgen van kennis en inzicht. Het onderzoek is het ultieme controlemiddel en wordt pas ingezet als is komen vast te staan dat andere controlemiddelen van de raad (vragenrecht, recht van interpellatie, inlichtingenplicht college, gedragscodes, uitvoering rekenkamerfunctie, controle in het kader van begroting en jaarstukken, financiële en controleverordeningen) niet toereikend zijn om de benodigde informatie boven tafel te krijgen. Vertaling van de omschrijving van het onderwerp van onderzoek in een onderzoeksvraag, eventueel met specifieke deelvragen, is noodzakelijk. Ingevolge artikel 155a, tweede lid Gemeentewet kan de raad de omschrijving hangende het onderzoek wijzigen.</text:p>
          <text:p text:style-name="al">Een onderzoek is gericht op het door het college of de burgemeester gevoerde bestuur. Het handelen van derden kan niet worden onderzocht, maar kan wel ter sprake komen, doch kan alleen in directe relatie tot het handelen van het college of de burgemeester worden gerapporteerd. Het spreekt vanzelf dat hierbij zorgvuldigheid geboden is (denk aan schadeclaims e.d. bij onjuiste uitlatingen).</text:p>
          <text:p text:style-name="al"/>
          <text:p text:style-name="al">
          <text:span text:style-name="nadrukvet">Artikel 3. Voorzitter/plaatsvervangend voorzitter</text:span>
        </text:p>
          <text:p text:style-name="al">De voorzitter maakt tevens deel uit van de onderzoekscommissie en is derhalve niet slechts (technisch) voorzitter.</text:p>
          <text:p text:style-name="al"/>
          <text:p text:style-name="al">
          <text:span text:style-name="nadrukvet">Artikel 4. Beëindiging van het lidmaatschap</text:span>
        </text:p>
          <text:p text:style-name="al">In artikel 155a, zesde lid, van de Gemeentewet is bepaald dat de bevoegdheden en werkzaamheden van een onderzoekscommissie niet worden geschorst door het aftreden van de raad. Omdat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eerder genoemde commissie. </text:p>
          <text:p text:style-name="al">Voorts eindigt een lidmaatschap uiteraard bij opheffing van de onderzoekscommissie en bij het nemen van ontslag. De raad kan tevens, indien dit wenselijk wordt geacht, de onderzoekscommissie tussentijds opheffen.</text:p>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 </text:p>
          <text:p text:style-name="al">Het bepaalde is uiteraard tevens van toepassing op de plaatsvervangende leden.</text:p>
          <text:p text:style-name="al"/>
          <text:p text:style-name="al">
          <text:span text:style-name="nadrukvet">Artikel 5. Bevoegdheden van en besluitvorming door de onderzoekscommissie</text:span>
        </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gevolge hiervan niet mogelijk is om de ene getuige wel en de andere niet onder ede te horen is in artikel 5, eerste lid, van deze verordening bepaald dat de onderzoekscommissie hieromtrent een besluit neemt alvorens de eerste getuige of deskundige gehoord is.</text:p>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erhalve bepaald heeft dat alle getuigen en deskundigen onder ede gehoord worden, zijn deze personen hiervan uitgezonderd.</text:p>
          <text:p text:style-name="al">Naast het horen op vrijwillige basis kan een onderzoekscommissie ook informele (informatieve) gesprekken voeren met getuigen en deskundigen, bijvoorbeeld om vast te stellen of horen ter zitting nuttig is. </text:p>
          <text:p text:style-name="al">Ten 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het college beslissen.</text:p>
          <text:p text:style-name="al">De onderzoekscommissie kan ingevolge artikel 155a, vijfde lid, Gemeentewet, de haar bij die wet verleende bevoegdheden uitsluitend uitoefenen indien minimaal drie van haar leden aanwezig zijn. Met betrekking tot de bevoegdheden die op basis van deze verordening bestaan is gekozen voor hetzelfde regime. </text:p>
          <text:p text:style-name="al"/>
          <text:p text:style-name="al">
          <text:span text:style-name="nadrukvet">Artikel 6. Ambtelijke bijstand</text:span>
        </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 Artikel 6 van deze verordening voorziet in de benoeming van een secretaris. Gelet op het feit dat het een raadsonderzoek betreft is bepaald dat de griffier de secretaris van de commissie is. Uiteraard kan de onderzoekscommissie en de griffier waar nodig voor een adequate invulling van het onderzoek administratieve ondersteuning (bv. verslaglegging) of anderszins uit de eigen organisatie of daarbuiten verlangen.  </text:p>
          <text:p text:style-name="al"/>
          <text:p text:style-name="al">
          <text:span text:style-name="nadrukvet">Artikel 7. Zittingen: plaats, tijdstip en oproep</text:span>
        </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Op de zitting vinden de verhoren van getuigen en deskundigen plaats ex artikel 155c, zesde lid, van de Gemeentewet en zijn in beginsel openbaar. De onderzoekscommissie kan ingevolge artikel 155c, zevende lid, van de Gemeentewet om gewichtige redenen echter besluiten dat een verhoor of een gedeelte ervan niet in het openbaar plaatsvindt. De leden bewaren geheimhouding over hetgeen hen tijdens een besloten zitting ter kennis komt. De redenen om besloten te vergaderen zijn hierbij anders dan die genoemd in artikel 86, eerste lid, van de Gemeentewet. In artikel 86, eerste lid, wordt immers gesproken over belangen als bedoeld in artikel 10 Wet openbaarheid van bestuur.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text:p>
          <text:p text:style-name="al"/>
          <text:p text:style-name="al">
          <text:span text:style-name="nadrukvet">Artikel 9 Geluid- en beeldregistraties</text:span>
        </text:p>
          <text:p text:style-name="al">Dit is uiteraard niet het geval als het een besloten zitting betreft. De voorzitter kan aanwijzingen geven met betrekking tot bijvoorbeeld plaats en opstelling.</text:p>
          <text:p text:style-name="al"/>
          <text:p text:style-name="al">
          <text:span text:style-name="nadrukvet">Artikel 10 Verslaglegging zitting</text:span>
        </text:p>
          <text:p text:style-name="al">Het verdient aanbeveling om tijdens de verhoren een geluidsband mee te laten draaien of op andere wijze het gezegde exact vast te leggen. Op deze wijze ontstaat achteraf nooit discussie over hetgeen wel of niet gezegd is. </text:p>
          <text:p text:style-name="al"/>
          <text:p text:style-name="al">
          <text:span text:style-name="nadrukvet">Artikel 11 Beraadslaging</text:span>
        </text:p>
          <text:p text:style-name="al">Beraadslaging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text:p>
          <text:p text:style-name="al">De raad kan op basis van artikel 2, vierde lid, van deze verordening, nadere regels stellen omtrent deze beraadslagingen in verband met de rapportage naar de raad.</text:p>
          <text:p text:style-name="al"/>
          <text:p text:style-name="al">
          <text:span text:style-name="nadrukvet">Artikel 12 Afronding onderzoek</text:span>
        </text:p>
          <text:p text:style-name="al">Indien de onderzoekscommissie haar werkzaamheden heeft afgerond legt zij haar bevindingen voor aan de raad. De vorm waarin dit geschiedt wordt hier niet nader bepaald en is aan de raad in het kader van de nadere regels als genoemd in artikel 2, vier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over buigt. </text:p>
          <text:p text:style-name="al"/>
          <text:p text:style-name="al">
          <text:span text:style-name="nadrukvet">Artikel 13 Inwerkingtreding</text:span>
        </text:p>
          <text:p text:style-name="al">De onderliggende verordening bevat geen algemeen verbindende voorschriften. De verplichting voor bepaalde categorieën personen om medewerking te verlenen aan een door de raad in te stellen onderzoek vloeit immers niet voort uit de verordening, maar rechtstreeks uit de wet. De verordening kan derhalve op een door de raad te bepalen datum in werking tre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94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4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4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onderzoeksrecht van de raad gemeente Neder-Bet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940</meta:user-defined>
    <meta:user-defined meta:name="OVERHEIDop.GmbID/DC.identifier">gmb-2017-102940</meta:user-defined>
    <meta:user-defined meta:name="OVERHEID.TaxonomieBeleidsagenda/OVERHEID.category">Bes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