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 890, 2132 ML  Hoofddorp, Stichting Stadsherstel Amsterdam, het verbouwen van het gebouw tot atelierruimte, 14-06-2017, zaak 3719025 - OLO-29353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3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jnlanderweg 890, 2132 ML  Hoofddorp, Stichting Stadsherstel Amsterdam, het verbouwen van het gebouw tot atelierruimte, 14-06-2017, zaak 3719025 - OLO-2935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39</meta:user-defined>
    <meta:user-defined meta:name="OVERHEIDop.GmbID/DC.identifier">gmb-2017-102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L 884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26 477774</meta:user-defined>
    <meta:user-defined meta:name="OVERHEIDop.versieInformatie"/>
  </office:meta>
</office:document-meta>
</file>