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en Bijzondere wetten, Kalkwijk, Gemeente Hoogezand-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 en op de hieronder vermelde datum heeft verzonden aan de aanvrager:</text:p>
            <text:p text:style-name="common-al">-Chopinlaan 19, 9603 AM, Wijkvereniging Zuiderpark, evenementenvergunning verkeersmiddag en barbecue op 15 juli 2017, 14 juni 2017.</text:p>
            <text:p text:style-name="tussenkopcur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de burgemeester van de gemeente Hoogezand-Sappeme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tussenkopcur">
            <text:span text:style-name="nadrukvet">Informatie</text:span>
          </text:p>
            <text:p text:style-name="last-al">Voor nadere informatie kan contact opgenomen worden met Gemeente Hoogezand-Sappemeer, Gorecht-Oost 157, 9603AE Hoogezand, 0598-3737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zand-Sappemeer</text:p>
            </table:table-cell>
            <table:table-cell office:value-type="string" table:style-name="header.C">
              <text:p text:style-name="headerright"><text:span text:style-name="nr">Nr. 102935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35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35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PV en Bijzondere wetten, Kalkwijk, Gemeente Hoogezand-Sapp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2935</meta:user-defined>
    <meta:user-defined meta:name="OVERHEIDop.GmbID/DC.identifier">gmb-2017-1029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.PostcodeHuisnummer/OVERHEIDop.postcodeHuisnummer">9603AM 19</meta:user-defined>
    <meta:user-defined meta:name="OVERHEIDop.woonplaats">Hoogezand</meta:user-defined>
    <meta:user-defined meta:name="OVERHEIDop.straatnaam">Chopinlaan</meta:user-defined>
    <meta:user-defined meta:name="OVERHEIDgvop.Informatietype/DC.type">Beschikkingen | aanvraag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.EPSG28992/DC.spatial">247116 575419</meta:user-defined>
    <meta:user-defined meta:name="OVERHEIDop.versieInformatie"/>
  </office:meta>
</office:document-meta>
</file>