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Grote Markt 1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Grote Markt 1, Venray </text:span>- het aanbrengen van een rookgasafvoer bij een monumentaal pand (nr. 2017-0150, verzenddatum 15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2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293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3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3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Grote Markt 1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2934</meta:user-defined>
    <meta:user-defined meta:name="OVERHEIDop.GmbID/DC.identifier">gmb-2017-102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L 1</meta:user-defined>
    <meta:user-defined meta:name="OVERHEIDop.woonplaats">Venray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52 393280</meta:user-defined>
    <meta:user-defined meta:name="OVERHEIDop.versieInformatie"/>
  </office:meta>
</office:document-meta>
</file>